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top="0cm" fo:margin-bottom="0cm" loext:contextual-spacing="false" style:writing-mode="lr-tb"/>
    </style:style>
    <style:style style:name="P2" style:family="paragraph" style:parent-style-name="Quotations">
      <style:paragraph-properties fo:margin-top="0cm" fo:margin-bottom="0cm" loext:contextual-spacing="false" style:writing-mode="lr-tb"/>
      <style:text-properties fo:font-weight="bold" officeooo:rsid="000c27e9" officeooo:paragraph-rsid="000c27e9" style:font-weight-asian="bold" style:font-weight-complex="bold"/>
    </style:style>
    <style:style style:name="P3" style:family="paragraph" style:parent-style-name="Quotations">
      <style:paragraph-properties style:writing-mode="lr-tb"/>
    </style:style>
    <style:style style:name="T1" style:family="text">
      <style:text-properties fo:font-weight="bold"/>
    </style:style>
    <style:style style:name="T2" style:family="text">
      <style:text-properties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YTANIA I ODPOWIEDZI DO REGULAMINU KONKURSU:</text:p>
      <text:p text:style-name="P1"/>
      <text:p text:style-name="P1">1. Pierwszy i drugi punkt programu funkcjonalnego zakładają zaprojektowanie 1 pomieszczenia biurowego. Proszę o potwierdzenie, że wymagane są 2 pomieszczenia biurowe.</text:p>
      <text:p text:style-name="P1"/>
      <text:p text:style-name="P1">2. Jakie ma być przeznaczenie gabinetu wspominanego w trzecim punkcie programu funkcjonalnego? Proszę o uściślenie, czy ma to być pomieszczenie typu administracyjnego, czy raczej gabinet do realizacji funkcji określonych poniżej (np. "usługi asystenta rodziny" czy "poradnictwo").</text:p>
      <text:p text:style-name="P1"/>
      <text:p text:style-name="P1">3. Czy opisane funkcje takie jak "placówka wsparcia dziennego", "klub seniora" czy "klub czytelniczy", dla których nie przeznaczono adresowanych pomieszczeń w programie funkcjonalnym, należy realizować w ramach pracowni warsztatowych i sali konferencyjnej opisanych w pkt. 4. i 5. regulaminu, czy mają być raczej realizowane jako dodatkowe, niewymienione w programie pomieszczenia?</text:p>
      <text:p text:style-name="P1"/>
      <text:p text:style-name="P1">4. Regulamin  narzuca organizację dojazdu do obiektu od strony północnej, z ulicy Rybackiej lub z terenu opisanego w MPZP jako 03.KDX. Jednak obszar opracowania nie przylega bezpośrednio ani do ulicy Rybackiej, ani od obszaru 03.KDX. Wymusza to prowadzenie ciągów komunikacyjnych przez działki poza obszarem opracowania. Czy należy zatem poszerzyć obszar opracowania? Proszę o potwierdzenie poprawności tego zapisu w regulaminie.</text:p>
      <text:p text:style-name="P1"/>
      <text:p text:style-name="P3">5. Czy dopuszczalna jest organizacja dojazdu z ciągu oznaczonego w MPZP jako 04.KDX?</text:p>
      <text:p text:style-name="Text_20_body"><text:line-break/><text:span text:style-name="T1">odpowiedź na pytanie nr 1:<text:line-break/></text:span> Konieczne do zaprojektowania są dwa pomieszczenia biurowe:<text:line-break/><text:span text:style-name="T2">- 1 pomieszczenie - biuro obiektu – pomieszczenie na 3 stanowiska – ok 12 m2,</text:span><text:line-break/><text:span text:style-name="T2">- 1 pomieszczenie biurowe – ok 25 m2, <text:line-break/></text:span><text:span text:style-name="T1">odpowiedź na pytanie nr 2:<text:line-break/></text:span> przeznaczenie gabinetu w punkcie nr 3 jest do realizacji usług z zakresu poradnictwa indywidualnego. <text:line-break/><text:span text:style-name="T1">odpowiedź na pytanie nr 3:<text:line-break/></text:span>Opisane funkcje takie jak "placówka wsparcia dziennego", "klub seniora" czy "klub czytelniczy" powinny być realizowane w salach warsztatowo-dydaktycznych, sali konferencyjnej, gabinecie, sali gimnastycznej  tj. w wymienionych już uprzednio pomieszczeniach a nie w dodatkowych, niewymienionych w programie. <text:line-break/><text:span text:style-name="T1">odpowiedz na pytanie nr 4 i 5:</text:span></text:p>
      <text:p text:style-name="Text_20_body">plan zagospodarowania należy wykonać na działce określonej na mapie w skali 1:500, uwzględniając jednak kierunek dojazdu od strony północnej z ulicy Rybackiej, która po przebudowie będzie się łączyć ciągiem 04KDX, tak więc faktycznie dojazd będzie z ciągu 04.KDX..</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6T14:38:07.129000000</meta:creation-date>
    <dc:date>2017-01-26T14:48:30.770000000</dc:date>
    <meta:editing-duration>PT10M24S</meta:editing-duration>
    <meta:editing-cycles>1</meta:editing-cycles>
    <meta:document-statistic meta:table-count="0" meta:image-count="0" meta:object-count="0" meta:page-count="1" meta:paragraph-count="8" meta:word-count="322" meta:character-count="2347" meta:non-whitespace-character-count="2022"/>
    <meta:generator>LibreOffice/4.4.4.3$Windows_x86 LibreOffice_project/2c39ebcf046445232b798108aa8a7e7d89552ea8</meta:generator>
  </office:meta>
</office:document-meta>
</file>