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LiberationSerif" svg:font-family="LiberationSerif" style:font-family-generic="roman" style:font-pitch="variable"/>
    <style:font-face style:name="LiberationSerif-Bold" svg:font-family="LiberationSerif-Bold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LiberationSerif"/>
    </style:style>
    <style:style style:name="P2" style:family="paragraph" style:parent-style-name="Standard">
      <style:paragraph-properties fo:line-height="150%" fo:text-align="justify" style:justify-single-word="false"/>
      <style:text-properties style:font-name="LiberationSerif-Bold" fo:font-weight="bold" style:font-weight-asian="bold"/>
    </style:style>
    <style:style style:name="P3" style:family="paragraph" style:parent-style-name="Standard">
      <style:paragraph-properties fo:line-height="150%" fo:text-align="justify" style:justify-single-word="false"/>
      <style:text-properties style:font-name="OpenSymbol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 style:master-page-name="MP0">
      <style:paragraph-properties fo:line-height="150%" fo:text-align="center" style:justify-single-word="false" style:page-number="auto" fo:break-before="page"/>
      <style:text-properties style:font-name="LiberationSerif" fo:font-weight="bold" style:font-weight-asian="bold" style:font-weight-complex="bold"/>
    </style:style>
    <style:style style:name="T1" style:family="text">
      <style:text-properties style:font-name="OpenSymbol"/>
    </style:style>
    <style:style style:name="T2" style:family="text">
      <style:text-properties style:font-name="LiberationSerif"/>
    </style:style>
    <style:style style:name="T3" style:family="text">
      <style:text-properties officeooo:rsid="00187bb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ZGODA NA UDOSTĘPNIENIE WIZERUNKU DZIECKA</text:p>
      <text:p text:style-name="P1"/>
      <text:p text:style-name="P1">Na podstawie art. 81 ustawy o prawie autorskim i prawach pokrewnych (tekst jedn.: Dz.U.</text:p>
      <text:p text:style-name="P1">2018poz. 1191 ze zm.) oraz art. 6 ust 1 lit. a) Rozporządzenia Parlamentu Europejskiego i Rady</text:p>
      <text:p text:style-name="P1">(Ue) 2016/679 z dnia 27 kwietnia 2016 r. w sprawie ochrony osób fizycznych w związku z</text:p>
      <text:p text:style-name="P1">przetwarzaniem danych osobowych i w sprawie swobodnego przepływu takich danych oraz</text:p>
      <text:p text:style-name="P1">uchylenia dyrektywy 95/46/WE ( Dz. Urz. UE L Nr. 119 s.1)(dalej zwane jako „RODO”).</text:p>
      <text:p text:style-name="P2"/>
      <text:p text:style-name="P2">Proszę zaznaczyć:</text:p>
      <text:p text:style-name="P3"/>
      <text:p text:style-name="P4"><text:span text:style-name="Domyślna_20_czcionka_20_akapitu"><text:span text:style-name="T1">□ </text:span></text:span><text:span text:style-name="Domyślna_20_czcionka_20_akapitu"><text:span text:style-name="T2">Wyrażam zgodę na rejestrowanie wizerunku mojego syna/ córki (film, fotografia) podczas</text:span></text:span></text:p>
      <text:p text:style-name="P4"><text:span text:style-name="Domyślna_20_czcionka_20_akapitu"><text:span text:style-name="T2">półkolonii letnich organizowanych przez Gminę Miasto Ustka oraz wykorzystanie ww.</text:span></text:span></text:p>
      <text:p text:style-name="P1">materiałów do promocji poprzez umieszczanie na portalach społecznościowych oraz stronie</text:p>
      <text:p text:style-name="P1">internetowej szkoły podstawowej w której dziecko uczęszcza na półkolonie Gminy Miast<text:span text:style-name="T3">o</text:span> Ustka.</text:p>
      <text:p text:style-name="P3"/>
      <text:p text:style-name="P4"><text:span text:style-name="Domyślna_20_czcionka_20_akapitu"><text:span text:style-name="T1">□ </text:span></text:span><text:span text:style-name="Domyślna_20_czcionka_20_akapitu"><text:span text:style-name="T2">Nie wyrażam zgody na rejestrowanie mojego wizerunku (film, fotografia) podczas</text:span></text:span></text:p>
      <text:p text:style-name="P1">trwania zajęć organizowanych przez Gminę Miasto Ustka <text:s/>oraz wykorzystanie ww.</text:p>
      <text:p text:style-name="P1">materiałów do promocji poprzez umieszczanie na portalach społecznościowych oraz stronie</text:p>
      <text:p text:style-name="P1">internetowej szkoły <text:s/>Gminy Miast<text:span text:style-name="T3">o</text:span> Ustka.</text:p>
      <text:p text:style-name="P1"/>
      <text:p text:style-name="P1">…………………………………….</text:p>
      <text:p text:style-name="P1">Data i czytelny podpis</text:p>
      <text:p text:style-name="P3"/>
      <text:p text:style-name="P3"/>
      <text:p text:style-name="P3"/>
      <text:p text:style-name="P4"><text:span text:style-name="Domyślna_20_czcionka_20_akapitu"><text:span text:style-name="T1">□ </text:span></text:span><text:span text:style-name="Domyślna_20_czcionka_20_akapitu"><text:span text:style-name="T2">Wyrażam zgodę na umieszczanie, publikowania i opisywanie (imię, nazwisko, wiek) prac</text:span></text:span></text:p>
      <text:p text:style-name="P1">wykonanych przez moje dziecko podczas trwania pólkolonii letnich</text:p>
      <text:p text:style-name="P4"><text:span text:style-name="Domyślna_20_czcionka_20_akapitu"><text:span text:style-name="T1">□ </text:span></text:span><text:span text:style-name="Domyślna_20_czcionka_20_akapitu"><text:span text:style-name="T2">Nie wyrażam zgody na umieszczanie, publikowania i opisywanie (imię, nazwisko, wiek)</text:span></text:span></text:p>
      <text:p text:style-name="P4"><text:span text:style-name="Domyślna_20_czcionka_20_akapitu"><text:span text:style-name="T2">prac wykonanych przez moje dziecko podczas trwania półkolonii letnich</text:span></text:span></text:p>
      <text:p text:style-name="P1"/>
      <text:p text:style-name="P1">…………………………………….</text:p>
      <text:p text:style-name="P4"><text:span text:style-name="Domyślna_20_czcionka_20_akapitu"><text:span text:style-name="T2">Data i czytelny podpis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LiberationSerif" svg:font-family="LiberationSerif" style:font-family-generic="roman" style:font-pitch="variable"/>
    <style:font-face style:name="LiberationSerif-Bold" svg:font-family="LiberationSerif-Bold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creation-date>2023-05-11T08:47:00Z</meta:creation-date>
    <dc:date>2023-05-11T10:59:33.297000000</dc:date>
    <meta:editing-cycles>3</meta:editing-cycles>
    <meta:editing-duration>PT3M39S</meta:editing-duration>
    <meta:document-statistic meta:table-count="0" meta:image-count="0" meta:object-count="0" meta:page-count="1" meta:paragraph-count="23" meta:word-count="209" meta:character-count="1500" meta:non-whitespace-character-count="1312"/>
    <meta:template xlink:type="simple" xlink:actuate="onRequest" xlink:title="" xlink:href="../../../AppData/Local/Temp/pid-14480/Zgoda%20na%20wizerunek%201.odt/Normal"/>
  </office:meta>
</office:document-meta>
</file>