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LiberationSerif" fo:font-size="12pt" style:font-size-asian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Serif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Serif-Bold" fo:font-size="12pt" fo:font-weight="bold" style:font-size-asian="12pt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OpenSymbol" fo:font-size="12pt" style:font-size-asian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name="OpenSymbol" fo:font-size="12pt" style:font-size-asian="12pt"/>
    </style:style>
    <style:style style:name="T2" style:family="text">
      <style:text-properties style:font-name="LiberationSerif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GODA NA UDOSTĘPNIENIE WIZERUNKU DZIECKA </text:p>
      <text:p text:style-name="P1"/>
      <text:p text:style-name="P1">Na podstawie art. 81 ustawy o prawie autorskim i prawach pokrewnych (tekst jedn.: Dz.U.</text:p>
      <text:p text:style-name="P1">2018poz. 1191 ze zm.) oraz art. 6 ust 1 lit. a) Rozporządzenia Parlamentu Europejskiego i Rady</text:p>
      <text:p text:style-name="P1">(Ue) 2016/679 z dnia 27 kwietnia 2016 r. w sprawie ochrony osób fizycznych w związku z</text:p>
      <text:p text:style-name="P1">przetwarzaniem danych osobowych i w sprawie swobodnego przepływu takich danych oraz</text:p>
      <text:p text:style-name="P1">uchylenia dyrektywy 95/46/WE ( Dz. Urz. UE L Nr. 119 s.1)(dalej zwane jako „RODO”).</text:p>
      <text:p text:style-name="P3"/>
      <text:p text:style-name="P3">Proszę zaznaczyć:</text:p>
      <text:p text:style-name="P4"/>
      <text:p text:style-name="P5"><text:span text:style-name="T1">□ </text:span><text:span text:style-name="T2">Wyrażam zgodę na rejestrowanie wizerunku </text:span><text:span text:style-name="T2">mojego syna/ córki</text:span><text:span text:style-name="T2"> (film, fotografia) podczas</text:span></text:p>
      <text:p text:style-name="P5"><text:span text:style-name="T2">półkolonii letnich organizowanych przez Gminę Miasto Ustka oraz wykorzystanie ww.</text:span></text:p>
      <text:p text:style-name="P1">materiałów do promocji poprzez umieszczanie na portalach społecznościowych oraz stronie</text:p>
      <text:p text:style-name="P1">internetowej Centrum Pomocy Dzieciom i Gminy Miasta Ustka.</text:p>
      <text:p text:style-name="P4"/>
      <text:p text:style-name="P5"><text:span text:style-name="T1">□ </text:span><text:span text:style-name="T2">Nie wyrażam zgody na rejestrowanie mojego wizerunku (film, fotografia) podczas</text:span></text:p>
      <text:p text:style-name="P1">trwania zajęć organizowanych przez Gminę Miasto Ustka <text:s/>oraz wykorzystanie ww.</text:p>
      <text:p text:style-name="P1">materiałów do promocji poprzez umieszczanie na portalach społecznościowych oraz stronie</text:p>
      <text:p text:style-name="P1">internetowej Centrum Pomocy Dzieciom i Gminy Miasta Ustka.</text:p>
      <text:p text:style-name="P1"/>
      <text:p text:style-name="P1">…………………………………….</text:p>
      <text:p text:style-name="P1">Data i czytelny podpis</text:p>
      <text:p text:style-name="P4"/>
      <text:p text:style-name="P4"/>
      <text:p text:style-name="P4"/>
      <text:p text:style-name="P5"><text:span text:style-name="T1">□ </text:span><text:span text:style-name="T2">Wyrażam zgodę na umieszczanie, publikowania i opisywanie (imię, nazwisko, wiek) prac</text:span></text:p>
      <text:p text:style-name="P1">wykonanych przez moje dziecko podczas trwania pólkolonii letnich</text:p>
      <text:p text:style-name="P5"><text:span text:style-name="T1">□ </text:span><text:span text:style-name="T2">Nie wyrażam zgody na umieszczanie, publikowania i opisywanie (imię, nazwisko, wiek)</text:span></text:p>
      <text:p text:style-name="P5"><text:span text:style-name="T2">prac wykonanych przez moje dziecko podczas trwania półkolonii letnich </text:span></text:p>
      <text:p text:style-name="P1"/>
      <text:p text:style-name="P1">…………………………………….</text:p>
      <text:p text:style-name="P1">Data i 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1T10:51:03.540000000</meta:creation-date>
    <dc:date>2022-05-16T12:20:34.89</dc:date>
    <meta:editing-duration>PT43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1" meta:paragraph-count="23" meta:word-count="210" meta:character-count="1486"/>
  </office:meta>
</office:document-meta>
</file>