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3" style:parent-style-name="Standard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4" style:parent-style-name="Standard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7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8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9" style:parent-style-name="Domyślnaczcionkaakapitu" style:family="text">
      <style:text-properties style:font-name-complex="Calibri" fo:color="#000000" style:text-position="super 66.6%" fo:font-size="12pt" style:font-size-asian="12pt" style:font-size-complex="12pt" fo:language="pl" fo:country="PL" style:language-complex="ar" style:country-complex="SA"/>
    </style:style>
    <style:style style:name="P10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2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6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9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1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2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2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6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8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9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30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32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3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3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pl" fo:country="PL" style:language-complex="ar" style:country-complex="SA"/>
    </style:style>
    <style:style style:name="P36" style:parent-style-name="Standard" style:family="paragraph">
      <style:paragraph-properties style:text-autospace="none" fo:margin-bottom="0in" fo:line-height="100%" fo:margin-left="0in">
        <style:tab-stops>
          <style:tab-stop style:type="left" style:position="3.875in"/>
        </style:tab-stops>
      </style:paragraph-properties>
      <style:text-properties style:font-name-complex="Calibri" fo:font-style="italic" style:font-style-asian="italic" style:font-style-complex="italic" fo:color="#000000" fo:font-size="12pt" style:font-size-asian="12pt" style:font-size-complex="12pt" fo:language="pl" fo:country="PL" style:language-complex="ar" style:country-complex="SA"/>
    </style:style>
    <style:style style:name="P3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3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3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4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4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42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4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45" style:parent-style-name="Domyślnaczcionkaakapitu" style:family="text">
      <style:text-properties style:font-name-complex="Calibri" fo:color="#000000" style:text-position="super 66.6%" fo:font-size="12pt" style:font-size-asian="12pt" style:font-size-complex="12pt" fo:language="pl" fo:country="PL" style:language-complex="ar" style:country-complex="SA"/>
    </style:style>
    <style:style style:name="T46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48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49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5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5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5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59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60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68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70" style:parent-style-name="Domyślnaczcionkaakapitu" style:family="text">
      <style:text-properties style:font-name-complex="Calibri" fo:color="#000000" style:text-position="super 66.6%" fo:font-size="12pt" style:font-size-asian="12pt" style:font-size-complex="12pt" fo:language="pl" fo:country="PL" style:language-complex="ar" style:country-complex="SA"/>
    </style:style>
    <style:style style:name="P7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7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8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9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9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9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9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9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2361in" style:use-optimal-column-width="false"/>
    </style:style>
    <style:style style:name="TableColumn102" style:family="table-column">
      <style:table-column-properties style:column-width="0.2361in" style:use-optimal-column-width="false"/>
    </style:style>
    <style:style style:name="TableColumn103" style:family="table-column">
      <style:table-column-properties style:column-width="0.2361in" style:use-optimal-column-width="false"/>
    </style:style>
    <style:style style:name="TableColumn104" style:family="table-column">
      <style:table-column-properties style:column-width="0.2361in" style:use-optimal-column-width="false"/>
    </style:style>
    <style:style style:name="TableColumn105" style:family="table-column">
      <style:table-column-properties style:column-width="0.2361in" style:use-optimal-column-width="false"/>
    </style:style>
    <style:style style:name="TableColumn106" style:family="table-column">
      <style:table-column-properties style:column-width="0.243in" style:use-optimal-column-width="false"/>
    </style:style>
    <style:style style:name="Table95" style:family="table">
      <style:table-properties style:width="2.6041in" fo:margin-left="-0.0784in" table:align="lef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3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135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36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3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4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41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4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44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45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46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47" style:parent-style-name="Domyślnaczcionkaakapitu" style:family="text">
      <style:text-properties style:font-name-complex="Calibri" fo:color="#000000" style:text-position="super 66.6%" fo:font-size="12pt" style:font-size-asian="12pt" style:font-size-complex="12pt" fo:language="pl" fo:country="PL" style:language-complex="ar" style:country-complex="SA"/>
    </style:style>
    <style:style style:name="P14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P149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51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2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5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5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6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61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16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5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6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7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8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69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7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7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7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7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2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83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184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85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186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8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9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19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197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198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199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T200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0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02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03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0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0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0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0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08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0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0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1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-asian="Arial" style:font-name-complex="Calibri" fo:color="#000000" fo:font-size="12pt" style:font-size-asian="12pt" style:font-size-complex="12pt" fo:language="pl" fo:country="PL" style:language-complex="ar" style:country-complex="SA"/>
    </style:style>
    <style:style style:name="T213" style:parent-style-name="Domyślnaczcionkaakapitu" style:family="text"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5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7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P218" style:parent-style-name="Standard" style:list-style-name="WW8Num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19" style:parent-style-name="Standard" style:list-style-name="WW8Num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20" style:parent-style-name="Standard" style:list-style-name="WW8Num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pl" fo:country="PL" style:language-complex="ar" style:country-complex="SA"/>
    </style:style>
    <style:style style:name="P22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style:text-position="super 66.6%" fo:font-size="12pt" style:font-size-asian="12pt" style:font-size-complex="12pt" fo:language="pl" fo:country="PL" style:language-complex="ar" style:country-complex="SA"/>
    </style:style>
    <style:style style:name="P222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23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24" style:parent-style-name="Domyślnaczcionkaakapitu" style:family="text"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T225" style:parent-style-name="Domyślnaczcionkaakapitu" style:family="text"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26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27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28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29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30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31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P232" style:parent-style-name="Standard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33" style:parent-style-name="Domyślnaczcionkaakapitu" style:family="text"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  <style:style style:name="T234" style:parent-style-name="Domyślnaczcionkaakapitu" style:family="text">
      <style:text-properties style:font-name-complex="Calibri" style:font-weight-complex="bold" fo:color="#000000" fo:font-size="12pt" style:font-size-asian="12pt" style:font-size-complex="12pt" fo:language="pl" fo:country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KARTA KWALIFIKACYJNA UCZESTNIKA WYPOCZYNKU</text:p>
      <text:p text:style-name="P4"/>
      <text:p text:style-name="P5">I. INFORMACJE DOTYCZĄCE <text:s/>WYPOCZYNKU</text:p>
      <text:p text:style-name="P6"/>
      <text:p text:style-name="P7"><text:span text:style-name="T8">1. Forma wypoczynku<text:s/></text:span><text:span text:style-name="T9">1)</text:span></text:p>
      <text:p text:style-name="P10"><text:span text:style-name="T11">□</text:span><text:span text:style-name="T12"><text:tab/>kolonia</text:span></text:p>
      <text:p text:style-name="P13"><text:span text:style-name="T14">□</text:span><text:span text:style-name="T15"><text:tab/>zimowisko</text:span></text:p>
      <text:p text:style-name="P16"><text:span text:style-name="T17">□</text:span><text:span text:style-name="T18"><text:tab/>obóz</text:span></text:p>
      <text:p text:style-name="P19"><text:span text:style-name="T20">□</text:span><text:span text:style-name="T21"><text:tab/>biwak</text:span></text:p>
      <text:p text:style-name="P22"><text:span text:style-name="T23">x</text:span><text:span text:style-name="T24"><text:tab/></text:span><text:span text:style-name="T25">półkolonia</text:span></text:p>
      <text:p text:style-name="P26"><text:span text:style-name="T27">□</text:span><text:span text:style-name="T28"><text:tab/>inna forma wypoczynku <text:s/></text:span><text:span text:style-name="T29">......................................................................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(proszę podać formę )</text:span></text:p>
      <text:p text:style-name="P36"><text:tab/></text:p>
      <text:p text:style-name="P37">2. Termin wypoczynku __________________________</text:p>
      <text:p text:style-name="P38">3. Adres wypoczynku, miejsce lokalizacji wypoczynku</text:p>
      <text:p text:style-name="P39"/>
      <text:p text:style-name="P40">_____________________________________________</text:p>
      <text:p text:style-name="P41"/>
      <text:p text:style-name="P42"><text:span text:style-name="T43">Trasa<text:s/></text:span><text:span text:style-name="T44">wypoczynku o charakterze wędrownym</text:span><text:span text:style-name="T45">2)</text:span><text:span text:style-name="T46"><text:s text:c="2"/>-<text:s/></text:span><text:span text:style-name="T47">nie dotyczy</text:span></text:p>
      <text:p text:style-name="P48"><text:span text:style-name="T49">Nazwa kraju w przypadku wypoczynku organizowanego za granicą –<text:s/></text:span><text:span text:style-name="T50">nie dotyczy</text:span></text:p>
      <text:p text:style-name="P51"/>
      <text:p text:style-name="P52"/>
      <text:p text:style-name="P53">......................... .......................... <text:s text:c="22"/>......................................................</text:p>
      <text:p text:style-name="P54">(miejscowość, data)<text:s/><text:tab/><text:tab/><text:tab/><text:tab/><text:tab/>(podpis organizatora wypoczynku)</text:p>
      <text:p text:style-name="P55">_______________________________________________</text:p>
      <text:p text:style-name="P56"/>
      <text:p text:style-name="P57">II. INFORMACJA DOTYCZĄCA UCZESTNIKA WYPOCZYNKU</text:p>
      <text:p text:style-name="P58">1. Imię ( imiona) i nazwisko</text:p>
      <text:p text:style-name="P59"><text:span text:style-name="T60"><text:s/></text:span><text:span text:style-name="T61">.......................................................................................................................................</text:span></text:p>
      <text:p text:style-name="P62">2. Imiona i nazwiska rodziców</text:p>
      <text:p text:style-name="P63">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</text:p>
      <text:p text:style-name="P65">3. Rok urodzenia ...........................................................................................................</text:p>
      <text:p text:style-name="P66">4. Adres zamieszkania 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</text:p>
      <text:p text:style-name="P68"><text:span text:style-name="T69">5. Adres zamieszkania lub pobytu rodziców <text:s/></text:span><text:span text:style-name="T70">3)</text:span></text:p>
      <text:p text:style-name="P71">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</text:p>
      <text:p text:style-name="P73">6. Numer telefonu <text:s/>rodziców <text:s/>lub numer telefonu osoby wskazanej przez pełnoletniego uczestnika wypoczynku, w <text:s/>czasie <text:s/>trwania wypoczynku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P76">7. Informacja o specjalnych potrzebach edukacyjnych uczestnika wypoczynku, w szczególności o potrzebach wynikających z niepełnosprawności, niedostosowania społecznego lub zagrożenia niedostosowaniem społecznym</text:p>
      <text:p text:style-name="P77">......................<text:s/>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</text:p>
      <text:soft-page-break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/>
      <text:p text:style-name="P82">8. Istotne dane o stanie zdrowia uczestnika wypoczynku, rozwoju psychofizycznym<text:s/><text:line-break/>i stosowanej diecie (np. na co uczestnik jest uczulony, jak znosi jazdę samochodem, czy przyjmuje stale leki i w jakich dawkach, czy nosi aparat ortodontyczny lub okulary) <text:s/></text:p>
      <text:p text:style-name="P83">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/>
      <text:p text:style-name="P86">o szczepieniach ochronnych ( wraz z podaniem roku lub przedstawienie książeczki zdrowia z aktualnym wpisem szczepień) :</text:p>
      <text:p text:style-name="P87">tężec ..............................................................................................................................</text:p>
      <text:p text:style-name="P88">błonica............................................................................................................................</text:p>
      <text:p text:style-name="P89">dur<text:s/>.................................................................................................................................</text:p>
      <text:p text:style-name="P90">inne 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>oraz numer PESEL uczestnika wypoczynku <text:s text:c="3"/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........................................<text:tab/><text:tab/>..............................................................................</text:p>
      <text:p text:style-name="P133"><text:span text:style-name="T134"><text:s text:c="15"/></text:span><text:span text:style-name="T135">(data)<text:s/></text:span><text:span text:style-name="T136"><text:s text:c="30"/>(podpis rodziców / pełnoletniego uczestnika wypoczynku )</text:span></text:p>
      <text:p text:style-name="P137"/>
      <text:p text:style-name="P138"/>
      <text:p text:style-name="P139">_________________________________________________</text:p>
      <text:p text:style-name="P140"/>
      <text:p text:style-name="P141"><text:span text:style-name="T142">III. DECYZJA ORGANIZATORA WYPOCZYNKU O ZAKWALIFIKOWANIU UCZESTNIKA WYPOCZYNKU DO UDZIAŁU W WYPOCZYNKU</text:span></text:p>
      <text:p text:style-name="P143"/>
      <text:p text:style-name="P144"><text:span text:style-name="T145">Postanawia<text:s/></text:span><text:span text:style-name="T146">się</text:span><text:span text:style-name="T147">1)</text:span></text:p>
      <text:p text:style-name="P148"><text:s/></text:p>
      <text:p text:style-name="P149"><text:span text:style-name="T150">□</text:span><text:span text:style-name="T151"><text:tab/>zakwalifikować i skierować <text:s/>uczestnika na wypoczynek</text:span></text:p>
      <text:p text:style-name="P152"><text:span text:style-name="T153">□</text:span><text:span text:style-name="T154"><text:tab/>odmówić skierowania uczestnika wypoczynku na wypoczynek ze względu</text:span></text:p>
      <text:p text:style-name="P155"/>
      <text:p text:style-name="P156">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</text:p>
      <text:p text:style-name="P158"/>
      <text:p text:style-name="P159"/>
      <text:p text:style-name="P160">...............................<text:tab/><text:tab/><text:tab/><text:tab/>.......................................................................</text:p>
      <text:p text:style-name="P161"><text:span text:style-name="T162"><text:s text:c="14"/></text:span><text:span text:style-name="T163">(data)<text:s/></text:span><text:span text:style-name="T164"><text:tab/></text:span><text:span text:style-name="T165"><text:tab/></text:span><text:span text:style-name="T166"><text:tab/></text:span><text:span text:style-name="T167"><text:tab/><text:s text:c="6"/></text:span><text:span text:style-name="T168"><text:tab/></text:span><text:span text:style-name="T169"><text:tab/><text:s/>(podpis organizatora wypoczynku )</text:span></text:p>
      <text:p text:style-name="P170"/>
      <text:p text:style-name="P171"/>
      <text:p text:style-name="P172"/>
      <text:p text:style-name="P173">IV. POTWIERDZENIE PRZEZ KIEROWNIKA WYPOCZYNKU POBYTU UCZESTNIKA WYPOCZYNKU W MIEJSCU WYPOCZYNKU</text:p>
      <text:p text:style-name="P174"/>
      <text:p text:style-name="P175">Uczestnik przebywał <text:s/>............................................................................................................</text:p>
      <text:p text:style-name="P176"><text:tab/><text:tab/><text:tab/><text:tab/><text:tab/>(adres miejsca wypoczynku)</text:p>
      <text:p text:style-name="P177"/>
      <text:p text:style-name="P178">od dnia (dzień, miesiąc, rok) .............................. do dnia (dzień, miesiąc, rok) .........................</text:p>
      <text:p text:style-name="P179"/>
      <text:p text:style-name="P180"/>
      <text:p text:style-name="P181">........................<text:s/><text:tab/><text:tab/><text:tab/><text:tab/><text:tab/>.....................................................</text:p>
      <text:p text:style-name="P182"><text:span text:style-name="T183"><text:s text:c="3"/></text:span><text:span text:style-name="T184">(data) <text:s text:c="56"/></text:span><text:span text:style-name="T185"><text:tab/></text:span><text:span text:style-name="T186"><text:tab/>(podpis kierownika wypoczynku )</text:span></text:p>
      <text:p text:style-name="P187"/>
      <text:p text:style-name="P188">_____________________________________________________</text:p>
      <text:p text:style-name="P189"/>
      <text:p text:style-name="P190">V. INFORMACJA KIEROWNIKA WYPOCZYNKU O STANIE ZDROWIA UCZESTNIKA WYPOCZYNKU W CZASIE TRWANIA WYPOCZYNKU ORAZ O CHOROBACH PRZEBYTYCH W JEGO TRAKCIE</text:p>
      <text:p text:style-name="P191"/>
      <text:p text:style-name="P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3"/>
      <text:p text:style-name="P194"/>
      <text:p text:style-name="P195"/>
      <text:p text:style-name="P196">........................<text:s/><text:tab/><text:tab/><text:tab/><text:tab/><text:tab/>.....................................................</text:p>
      <text:p text:style-name="P197"><text:span text:style-name="T198"><text:s text:c="3"/></text:span><text:span text:style-name="T199">(miejscowość ,data) <text:s text:c="43"/>(podpis kierownika wyp</text:span><text:span text:style-name="T200">oczynku )</text:span></text:p>
      <text:p text:style-name="P201"/>
      <text:p text:style-name="P202"/>
      <text:p text:style-name="P203">_____________________________________________________________</text:p>
      <text:p text:style-name="P204"/>
      <text:p text:style-name="P205">VI. INFORMACJE I SPOSTRZEŻENIA WYCHOWAWCY WYPOCZYNKU DOTYCZĄCE UCZESTNIKA WYPOCZYNKU</text:p>
      <text:p text:style-name="P206"/>
      <text:p text:style-name="P2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8"/>
      <text:p text:style-name="P209"/>
      <text:p text:style-name="P210">..........................<text:tab/><text:tab/><text:tab/><text:tab/><text:tab/>.....................................................<text:tab/></text:p>
      <text:p text:style-name="P211"><text:span text:style-name="T212"><text:s text:c="3"/></text:span><text:span text:style-name="T213">(miejscowość, data) <text:s text:c="46"/>(podpis wychowawcy wypoczynku )</text:span></text:p>
      <text:p text:style-name="P214"/>
      <text:p text:style-name="P215"/>
      <text:p text:style-name="P216">_____________________________________________________________</text:p>
      <text:p text:style-name="P217"/>
      <text:list text:style-name="WW8Num1">
        <text:list-item text:start-value="1">
          <text:p text:style-name="P218">Właściwe zaznaczyć znakiem „X”.</text:p>
        </text:list-item>
        <text:list-item>
          <text:p text:style-name="P219">W przypadku wypoczynku o charakterze wędrownym.</text:p>
        </text:list-item>
        <text:list-item>
          <text:p text:style-name="P220">W przypadku uczestnika niepełnoletniego.</text:p>
        </text:list-item>
      </text:list>
      <text:p text:style-name="P221"/>
      <text:p text:style-name="P222">Gmina Miasto Ustka z siedzibą - Urząd Miasta Ustka 76-270 Ustka ul. Ks. Kardynała Stefana Wyszyńskiego 3.będąca administratorem danych osobowych,<text:s/>informuje, że przetwarza<text:s/><text:soft-page-break/>Pani/Pana dane osobowe dla celu rozpatrzenia wniosku o udział w wypoczynku oraz realizację wypoczynku.</text:p>
      <text:p text:style-name="P223"><text:span text:style-name="T224">W każdej sprawie dotyczącej Państwa danych osobowych można się skontaktować z Inspektorem Ochrony Danych za pośrednictwem <text:s text:c="2"/>adre</text:span><text:span text:style-name="T225">su e-mail: iod@um.ustka.pl.</text:span></text:p>
      <text:p text:style-name="P226">Podstawą prawną przetwarzania danych osobowych jest art. 6 ust 1 lit. c i e) oraz art. 9 ust. 2 lit. g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. Oznacza to, że Pani/Pana dane są przetwarzane w celu wypełnienia obowiązku prawnego ciążącego na administratorze danych.</text:p>
      <text:p text:style-name="P227">W związku z powyższym:</text:p>
      <text:p text:style-name="P228">1.<text:tab/>Pani/Pana dane mogą być przekazywane jedynie podmiotom mającym podstawę prawną otrzymania takich informacji oraz podmiotom przetwarzającym dane na rzecz Administratora <text:s text:c="19"/>w zakresie niezbędnym do realizacji celu przetwarzania danych.</text:p>
      <text:p text:style-name="P229">2.<text:tab/>Pani/Pana dane osobowe mogą być przetwarzane przez okres do 5 lat. Okres ten może zostać przedłużony do czasu, upływu okresu przedawnienia ewentualnych roszczeń, jeśli przetwarzanie danych osobowych będzie niezbędne do dochodzenia lub obrony przed takimi roszczeniami</text:p>
      <text:p text:style-name="P230">3.<text:tab/>Podanie danych wynika z Rozporządzenia Ministra Edukacji Narodowej z dnia 30 marca 2016r.wsprawie wypoczynku dzieci i młodzieży. Brak podania danych może skutkować brakiem możliwości rozpatrzenia karty.</text:p>
      <text:p text:style-name="P231">4.<text:tab/>Przysługuje Pani/Panu prawo dostępu do tych danych i ich sprostowania, ograniczenia przetwarzania, a także prawo wniesienia skargi do Prezesa Urzędu Ochrony Danych Osobowych gdy uzna Pani/Pan, iż przetwarzanie danych osobowych narusza przepisy prawa.</text:p>
      <text:p text:style-name="P232"><text:span text:style-name="T233">5.</text:span><text:span text:style-name="T234"><text:tab/>Pani/Pana dane nie będą podlegały automatyzacji podejmowania decyzji oraz nie będą profilowane, a także nie są przekazywane do państw trzec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style:font-name-asian="Times New Roman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style:font-name-asian="Times New Roman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style:font-name-asian="Times New Roman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388in" fo:margin-bottom="0.0694in" fo:line-height="100%"/>
      <style:text-properties style:font-name="Cambria" style:font-name-asian="Times New Roman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388in" fo:margin-bottom="0.0694in" fo:line-height="100%"/>
      <style:text-properties style:font-name="Cambria" style:font-name-asian="Times New Roman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388in" fo:margin-bottom="0.0694in"/>
      <style:text-properties style:font-name="Cambria" style:font-name-asian="Times New Roman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388in" fo:margin-bottom="0.0694in" fo:line-height="100%"/>
      <style:text-properties style:font-name="Cambria" style:font-name-asian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style:font-name-asian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style:font-name-asian="Times New Roman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20%" fo:margin-left="1.5in">
        <style:tab-stops/>
      </style:paragraph-properties>
      <style:text-properties style:font-name="Calibri" style:font-name-asian="Calibri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Heading" style:display-name="Heading" style:family="paragraph" style:next-style-name="Standard">
      <style:paragraph-properties fo:widows="2" fo:orphans="2" fo:margin-bottom="0.1111in"/>
      <style:text-properties style:font-name="Cambria" style:font-name-asian="Times New Roman" style:font-name-complex="Cambria" fo:font-variant="small-caps" fo:color="#17365D" fo:letter-spacing="0.0034in" fo:font-size="36pt" style:font-size-asian="36pt" style:font-size-complex="36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odtytuł" style:display-name="Podtytuł" style:family="paragraph" style:next-style-name="Standard">
      <style:paragraph-properties fo:widows="2" fo:orphans="2" fo:margin-bottom="0.4166in"/>
      <style:text-properties style:font-name="Calibri" style:font-name-asian="Calibri" style:font-name-complex="Times New Roman" fo:font-variant="small-caps" fo:color="#938953" fo:letter-spacing="0.0034in" fo:font-size="14pt" style:font-size-asian="14pt" style:font-size-complex="14pt" fo:language="en" fo:country="US" style:language-complex="en" style:country-complex="US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 style:next-style-name="Standard">
      <style:paragraph-properties fo:border="0.0069in solid #7BA0CD" fo:padding="0in" style:shadow="none" fo:line-height="125%" fo:margin-left="1.7402in" fo:margin-right="0.3in">
        <style:tab-stops/>
      </style:paragraph-properties>
      <style:text-properties style:font-name="Cambria" style:font-name-asian="Times New Roman" fo:font-variant="small-caps" fo:color="#365F91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style:font-name="Arial" style:font-name-complex="Arial" fo:font-size="11pt" style:font-size-asian="11pt" style:font-size-complex="11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>
      <style:text-properties style:font-name="Cambria" style:font-name-asian="Times New Roman" style:font-name-complex="Times New Roman" fo:font-variant="small-caps" fo:color="#3071C3" fo:letter-spacing="0.0138in"/>
    </style:style>
    <style:style style:name="Nagłówek6Znak" style:display-name="Nagłówek 6 Znak" style:family="text">
      <style:text-properties style:font-name="Cambria" style:font-name-asian="Times New Roman" style:font-name-complex="Times New Roman" fo:font-variant="small-caps" fo:color="#938953" fo:letter-spacing="0.0138in"/>
    </style:style>
    <style:style style:name="Nagłówek7Znak" style:display-name="Nagłówek 7 Znak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TytułZnak" style:display-name="Tytuł Znak" style:family="text">
      <style:text-properties style:font-name="Cambria" style:font-name-asian="Times New Roman" style:font-name-complex="Cambria" fo:font-variant="small-caps" fo:color="#17365D" fo:letter-spacing="0.0034in" fo:font-size="36pt" style:font-size-asian="36pt" style:font-size-complex="36pt" fo:language="en" fo:country="US" style:language-complex="en" style:country-complex="US"/>
    </style:style>
    <style:style style:name="PodtytułZnak" style:display-name="Podtytuł Znak" style:family="text">
      <style:text-properties fo:font-variant="small-caps" fo:color="#938953" fo:letter-spacing="0.0034in" fo:font-size="14pt" style:font-size-asian="14pt" style:font-size-complex="14pt" fo:language="en" fo:country="US" style:language-complex="en" style:country-complex="US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>
      <style:text-properties style:font-name="Cambria" style:font-name-asian="Times New Roman" style:font-name-complex="Times New Roman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11pt" style:font-size-asian="11pt" style:font-size-complex="11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</meta:initial-creator>
    <dc:creator>admin</dc:creator>
    <meta:creation-date>2019-01-31T12:14:00Z</meta:creation-date>
    <dc:date>2021-06-25T07:15:00Z</dc:date>
    <meta:print-date>2021-04-16T09:00:00Z</meta:print-date>
    <meta:template xlink:href="Normal" xlink:type="simple"/>
    <meta:editing-cycles>1</meta:editing-cycles>
    <meta:editing-duration>PT1620S</meta:editing-duration>
    <meta:document-statistic meta:page-count="4" meta:paragraph-count="21" meta:word-count="1532" meta:character-count="10703" meta:row-count="76" meta:non-whitespace-character-count="9192"/>
  </office:meta>
</office:document-meta>
</file>