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justify" style:justify-single-word="false"/>
      <style:text-properties officeooo:paragraph-rsid="001f2882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9pt" officeooo:paragraph-rsid="001f2882" style:font-size-asian="9pt" style:font-size-complex="9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Cambria" fo:font-size="9pt" officeooo:paragraph-rsid="001f2882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9pt" fo:font-style="italic" officeooo:paragraph-rsid="001f2882" style:font-size-asian="9pt" style:font-style-asian="italic" style:font-size-complex="9pt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Cambria" officeooo:paragraph-rsid="001f2882"/>
    </style:style>
    <style:style style:name="P6" style:family="paragraph" style:parent-style-name="Standard">
      <style:paragraph-properties fo:line-height="0.635cm"/>
      <style:text-properties style:font-name="Cambria" officeooo:paragraph-rsid="001f2882"/>
    </style:style>
    <style:style style:name="P7" style:family="paragraph" style:parent-style-name="Standard">
      <style:paragraph-properties fo:text-align="justify" style:justify-single-word="false"/>
      <style:text-properties style:font-name="Cambria" officeooo:paragraph-rsid="001f2882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Cambria" fo:font-weight="bold" officeooo:paragraph-rsid="001f2882" style:font-weight-asian="bold"/>
    </style:style>
    <style:style style:name="P9" style:family="paragraph" style:parent-style-name="Standard">
      <style:paragraph-properties fo:margin-left="10.252cm" fo:margin-right="0cm" fo:text-indent="0cm" style:auto-text-indent="false"/>
      <style:text-properties style:font-name="Cambria" fo:font-weight="bold" officeooo:paragraph-rsid="001f2882" style:font-weight-asian="bold"/>
    </style:style>
    <style:style style:name="P10" style:family="paragraph" style:parent-style-name="Standard">
      <style:paragraph-properties fo:margin-left="10.252cm" fo:margin-right="0cm" fo:text-indent="0cm" style:auto-text-indent="false"/>
      <style:text-properties style:font-name="Cambria" fo:font-weight="bold" officeooo:rsid="001f2882" officeooo:paragraph-rsid="001f2882" style:font-weight-asian="bold"/>
    </style:style>
    <style:style style:name="P11" style:family="paragraph" style:parent-style-name="Standard">
      <style:paragraph-properties fo:margin-left="11.24cm" fo:margin-right="0cm" fo:text-indent="0cm" style:auto-text-indent="false"/>
      <style:text-properties style:font-name="Cambria" fo:font-size="10pt" officeooo:paragraph-rsid="001f2882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Cambria" fo:font-size="9pt" fo:font-style="italic" officeooo:paragraph-rsid="001f2882" style:font-size-asian="9pt" style:font-style-asian="italic" style:font-size-complex="9pt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Cambria" officeooo:paragraph-rsid="002436a9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="Cambria" officeooo:rsid="002436a9" officeooo:paragraph-rsid="002436a9"/>
    </style:style>
    <style:style style:name="P15" style:family="paragraph" style:parent-style-name="Standard">
      <style:text-properties style:font-name="Cambria" fo:font-size="10pt" officeooo:paragraph-rsid="001f2882" style:font-size-asian="10pt" style:font-size-complex="10pt"/>
    </style:style>
    <style:style style:name="P16" style:family="paragraph" style:parent-style-name="Standard">
      <style:text-properties style:font-name="Cambria" fo:font-size="10pt" officeooo:rsid="002436a9" officeooo:paragraph-rsid="002436a9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Cambria" fo:font-size="10pt" officeooo:rsid="002436a9" officeooo:paragraph-rsid="002436a9" style:font-size-asian="10pt" style:font-size-complex="10pt"/>
    </style:style>
    <style:style style:name="P18" style:family="paragraph" style:parent-style-name="Standard">
      <style:paragraph-properties fo:margin-left="3.747cm" fo:margin-right="0cm" fo:text-indent="-3.747cm" style:auto-text-indent="false"/>
      <style:text-properties style:font-name="Cambria" fo:font-size="10pt" officeooo:paragraph-rsid="001f2882" style:font-size-asian="10pt" style:font-size-complex="10pt"/>
    </style:style>
    <style:style style:name="P19" style:family="paragraph" style:parent-style-name="Standard">
      <style:paragraph-properties fo:margin-left="11.24cm" fo:margin-right="0cm" fo:text-indent="0cm" style:auto-text-indent="false"/>
      <style:text-properties style:font-name="Cambria" fo:font-size="10pt" officeooo:paragraph-rsid="001f2882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Cambria"/>
    </style:style>
    <style:style style:name="T5" style:family="text">
      <style:text-properties style:font-name="Cambria" fo:font-weight="bold" style:font-weight-asian="bold"/>
    </style:style>
    <style:style style:name="T6" style:family="text">
      <style:text-properties officeooo:rsid="002436a9"/>
    </style:style>
    <style:style style:name="T7" style:family="text">
      <style:text-properties style:font-name="Wingdings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…………….................................…………………</text:p>
      <text:p text:style-name="P4">Imię i nazwisko/nazwa przedsiębiorcy</text:p>
      <text:p text:style-name="P3">…...............................…………………………….</text:p>
      <text:p text:style-name="P3">…………………...................................………</text:p>
      <text:p text:style-name="P4">Adres/siedziba przedsiębiorcy</text:p>
      <text:p text:style-name="P8"/>
      <text:p text:style-name="P9"/>
      <text:p text:style-name="P10">Burmistrz </text:p>
      <text:p text:style-name="P10">Miasta Ustka</text:p>
      <text:p text:style-name="P10">ul. Ks. Kard. St. Wyszyńskiego 3</text:p>
      <text:p text:style-name="P10">76-270 Ustka</text:p>
      <text:p text:style-name="P5"/>
      <text:p text:style-name="P7"/>
      <text:p text:style-name="P1"><text:span text:style-name="T4"><text:tab/>W celu spełnienia obowiązków, o których mowa w art. 37 ust. 1 pkt 1 ustawy z dnia 30.04.2004 r. o postępowaniu w sprawach dotyczących pomocy publicznej (Dz.U. z 2018 r., poz. 362) w związku z art. 14 ust. 1 ustawy z dnia 20.07.2018 r. o przekształceniu prawa użytkowania wieczystego gruntów zabudowanych na cele mieszkaniowe w prawo własności tych gruntów (Dz. U. z 2018 r. poz. 1716) oraz wymogów wynikających z treści art. 5 ust. 1 Rozporządzenia Komisji (UE) Nr 1407/2013 z dnia 18.12.2013 r. w sprawie stosowania art. 107 i 108 Traktatu o funkcjonowaniu Unii Europejskiej do pomocy de minimis (Dz. Urz. UE L 352 z 24.12.2013 r., s.1), </text:span><text:span text:style-name="T5">oświadczam</text:span><text:span text:style-name="T4">, że w bieżącym roku kalendarzowym oraz dwóch poprzedzających go latach kalendarzowych:</text:span></text:p>
      <text:p text:style-name="P13"><text:span text:style-name="T7"></text:span><text:span text:style-name="T2"> </text:span>otrzymałem/otrzymałam <text:span text:style-name="T2">pomoc de minimis</text:span> w kwocie ...................... zł, co stanowi równowartość ........................... euro,</text:p>
      <text:p text:style-name="P13"><text:span text:style-name="T7"></text:span><text:span text:style-name="T2"> </text:span>otrzymałem/otrzymałam <text:span text:style-name="T1">pomoc de minimis </text:span><text:span text:style-name="T3">w rolnictwie</text:span> w kwocie ...................... zł, co stanowi równowartość ........................... euro,</text:p>
      <text:p text:style-name="P13"><text:span text:style-name="T7"></text:span><text:span text:style-name="T2"> </text:span>otrzymałem/otrzymałam <text:span text:style-name="T1">pomoc de minimis </text:span><text:span text:style-name="T3">w rybołówstwie</text:span> w kwocie ...................... zł, co stanowi równowartość ........................... euro,</text:p>
      <text:p text:style-name="P14"><text:span text:style-name="T7"></text:span><text:span text:style-name="T2"> </text:span>w podanym okresie nie <text:s/>otrzymałem/otrzymałam <text:span text:style-name="T2">pomocy de minimis.</text:span></text:p>
      <text:p text:style-name="P8"/>
      <text:p text:style-name="P5"/>
      <text:p text:style-name="P6"/>
      <text:p text:style-name="P6">………………………………….<text:tab/><text:tab/><text:tab/><text:tab/> <text:s text:c="21"/>……………………………………</text:p>
      <text:p text:style-name="P18"><text:s text:c="21"/>Data<text:tab/><text:tab/><text:tab/><text:tab/><text:tab/> <text:s text:c="6"/><text:tab/><text:tab/> podpis przedsiębiorcy </text:p>
      <text:p text:style-name="P11">lub osoby upoważnionej</text:p>
      <text:p text:style-name="P11"/>
      <text:p text:style-name="P11"/>
      <text:p text:style-name="P11"/>
      <text:p text:style-name="P11"/>
      <text:p text:style-name="P11"/>
      <text:p text:style-name="P15">* <text:span text:style-name="T6">właściwe zaznaczyć</text:span></text:p>
      <text:p text:style-name="P15"/>
      <text:p text:style-name="P17">Uwaga!</text:p>
      <text:p text:style-name="P17">W przypadku korzystania z pomocy de minimis w podanym okresie, do oświadczeni należy dołączyć wypełniony formularz informacji przedstawianych przy ubieganiu się o pomoc de minimis, stanowiący załącznik nr 1 do rozporządzenia Rady Ministrów z dnia 24 października 2014 r. (poz. 1543). 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10:55:28.775000000</meta:creation-date>
    <dc:date>2019-03-14T14:17:42.997000000</dc:date>
    <meta:editing-duration>PT5H17M53S</meta:editing-duration>
    <meta:editing-cycles>3</meta:editing-cycles>
    <meta:generator>LibreOffice/4.3.5.2$Windows_x86 LibreOffice_project/3a87456aaa6a95c63eea1c1b3201acedf0751bd5</meta:generator>
    <meta:print-date>2019-03-14T10:53:28.561000000</meta:print-date>
    <meta:document-statistic meta:table-count="0" meta:image-count="0" meta:object-count="0" meta:page-count="1" meta:paragraph-count="20" meta:word-count="249" meta:character-count="1945" meta:non-whitespace-character-count="1651"/>
  </office:meta>
</office:document-meta>
</file>