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9pt" style:font-size-asian="9pt" style:font-size-complex="9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text-properties fo:color="#4472c4"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color="#4472c4"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_20__28_user_29_">
      <style:paragraph-properties fo:margin-top="0cm" fo:margin-bottom="0cm" loext:contextual-spacing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weight="bold" style:font-weight-asian="bold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Standard_20__28_user_29_">
      <style:paragraph-properties fo:margin-top="0cm" fo:margin-bottom="0cm" loext:contextual-spacing="false"/>
      <style:text-properties fo:color="#000000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/>
    </style:style>
    <style:style style:name="P13" style:family="paragraph" style:parent-style-name="Standard_20__28_user_29_">
      <style:paragraph-properties fo:margin-left="9.753cm" fo:margin-right="0cm" fo:margin-top="0cm" fo:margin-bottom="0cm" loext:contextual-spacing="false" fo:text-indent="0cm" style:auto-text-indent="false"/>
    </style:style>
    <style:style style:name="P14" style:family="paragraph" style:parent-style-name="Standard_20__28_user_29_">
      <style:paragraph-properties fo:margin-left="9.753cm" fo:margin-right="0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Standard_20__28_user_29_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_20__28_user_29_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text-scale="200%"/>
    </style:style>
    <style:style style:name="P17" style:family="paragraph" style:parent-style-name="Standard_20__28_user_29_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ubtitle">
      <style:text-properties fo:font-size="12pt" style:font-size-asian="12pt" style:font-size-complex="12pt"/>
    </style:style>
    <style:style style:name="P19" style:family="paragraph" style:parent-style-name="Standard_20__28_user_29_" style:list-style-name="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/>
    </style:style>
    <style:style style:name="P20" style:family="paragraph" style:parent-style-name="Standard_20__28_user_29_" style:list-style-name="">
      <style:paragraph-properties fo:margin-top="0cm" fo:margin-bottom="0cm" loext:contextual-spacing="false" fo:line-height="100%" fo:text-align="end" style:justify-single-word="false"/>
    </style:style>
    <style:style style:name="P21" style:family="paragraph" style:parent-style-name="Standard_20__28_user_29_" style:list-style-name="">
      <style:paragraph-properties fo:margin-top="0cm" fo:margin-bottom="0.106cm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_20__28_user_29_" style:list-style-name="">
      <style:paragraph-properties fo:margin-top="0cm" fo:margin-bottom="0.106cm" loext:contextual-spacing="false"/>
      <style:text-properties fo:color="#7f7f7f"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Standard_20__28_user_29_" style:list-style-name="">
      <style:paragraph-properties fo:margin-top="0cm" fo:margin-bottom="0.106cm" loext:contextual-spacing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_20__28_user_29_" style:list-style-name="">
      <style:paragraph-properties fo:margin-top="0cm" fo:margin-bottom="0.106cm" loext:contextual-spacing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_20__28_user_29_" style:list-style-name="">
      <style:paragraph-properties fo:margin-top="0cm" fo:margin-bottom="0.106cm" loext:contextual-spacing="false"/>
    </style:style>
    <style:style style:name="P26" style:family="paragraph" style:parent-style-name="Standard_20__28_user_29_" style:list-style-name="">
      <style:paragraph-properties fo:margin-left="9.753cm" fo:margin-right="0cm" fo:margin-top="0cm" fo:margin-bottom="0cm" loext:contextual-spacing="false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Title" style:list-style-name=""/>
    <style:style style:name="P28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List_20_Paragraph" style:list-style-name="WWNum8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a58f7" style:font-size-asian="9pt" style:font-size-complex="9pt"/>
    </style:style>
    <style:style style:name="T3" style:family="text">
      <style:text-properties fo:font-size="9pt" officeooo:rsid="003cf41e" style:font-size-asian="9pt" style:font-size-complex="9pt"/>
    </style:style>
    <style:style style:name="T4" style:family="text">
      <style:text-properties fo:font-size="9pt" officeooo:rsid="004039a7" style:font-size-asian="9pt" style:font-size-complex="9pt"/>
    </style:style>
    <style:style style:name="T5" style:family="text">
      <style:text-properties fo:color="#7f7f7f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4472c4" fo:font-size="12pt" style:font-size-asian="12pt" style:font-size-complex="12pt"/>
    </style:style>
    <style:style style:name="T8" style:family="text">
      <style:text-properties fo:color="#4472c4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eb952" style:font-size-asian="12pt" style:font-size-complex="12pt"/>
    </style:style>
    <style:style style:name="T11" style:family="text">
      <style:text-properties fo:font-size="12pt" officeooo:rsid="00200f33" style:font-size-asian="12pt" style:font-size-complex="12pt"/>
    </style:style>
    <style:style style:name="T12" style:family="text">
      <style:text-properties fo:font-size="12pt" officeooo:rsid="0023812c" style:font-size-asian="12pt" style:font-size-complex="12pt"/>
    </style:style>
    <style:style style:name="T13" style:family="text">
      <style:text-properties fo:font-size="12pt" officeooo:rsid="00355e30" style:font-size-asian="12pt" style:font-size-complex="12pt"/>
    </style:style>
    <style:style style:name="T14" style:family="text">
      <style:text-properties fo:font-size="12pt" officeooo:rsid="0040da0d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officeooo:rsid="00220927" style:font-size-asian="12pt" style:font-size-complex="12pt"/>
    </style:style>
    <style:style style:name="T1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3807a" style:font-weight-asian="normal" style:font-weight-complex="normal"/>
    </style:style>
    <style:style style:name="T21" style:family="text">
      <style:text-properties fo:color="#000000" fo:font-weight="normal" officeooo:rsid="0014e09f" style:font-weight-asian="normal" style:font-weight-complex="normal"/>
    </style:style>
    <style:style style:name="T22" style:family="text">
      <style:text-properties fo:color="#000000" fo:font-weight="normal" officeooo:rsid="001812e5" style:font-weight-asian="normal" style:font-weight-complex="normal"/>
    </style:style>
    <style:style style:name="T23" style:family="text">
      <style:text-properties fo:color="#000000" fo:font-weight="normal" officeooo:rsid="0018b6e9" style:font-weight-asian="normal" style:font-weight-complex="normal"/>
    </style:style>
    <style:style style:name="T24" style:family="text">
      <style:text-properties fo:color="#000000" fo:font-weight="normal" officeooo:rsid="001c52b1" style:font-weight-asian="normal" style:font-weight-complex="normal"/>
    </style:style>
    <style:style style:name="T25" style:family="text">
      <style:text-properties fo:color="#000000" fo:font-weight="normal" officeooo:rsid="003153e6" style:font-weight-asian="normal" style:font-weight-complex="normal"/>
    </style:style>
    <style:style style:name="T26" style:family="text">
      <style:text-properties fo:color="#000000" fo:font-weight="normal" officeooo:rsid="003ee3de" style:font-weight-asian="normal" style:font-weight-complex="normal"/>
    </style:style>
    <style:style style:name="T27" style:family="text">
      <style:text-properties fo:color="#000000" officeooo:rsid="002514b3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27ae07"/>
    </style:style>
    <style:style style:name="T33" style:family="text">
      <style:text-properties officeooo:rsid="002a87c1"/>
    </style:style>
    <style:style style:name="T34" style:family="text">
      <style:text-properties officeooo:rsid="002b2ce1"/>
    </style:style>
    <style:style style:name="T35" style:family="text">
      <style:text-properties officeooo:rsid="00335084"/>
    </style:style>
    <style:style style:name="T36" style:family="text">
      <style:text-properties officeooo:rsid="003a2706"/>
    </style:style>
    <style:style style:name="T37" style:family="text">
      <style:text-properties officeooo:rsid="003cf41e"/>
    </style:style>
    <style:style style:name="T38" style:family="text">
      <style:text-properties officeooo:rsid="004039a7"/>
    </style:style>
    <style:style style:name="T39" style:family="text">
      <style:text-properties officeooo:rsid="00410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Ustka, <text:span text:style-name="T38">30 </text:span>września 2016 r.</text:h>
      <text:h text:style-name="P20" text:outline-level="1"/>
      <text:h text:style-name="P21" text:outline-level="1"/>
      <text:h text:style-name="P23" text:outline-level="1">Gmina Miasto Ustka/ Jacek Graczyk</text:h>
      <text:h text:style-name="P23" text:outline-level="1">Burmistrz Miasta Ustka</text:h>
      <text:h text:style-name="P23" text:outline-level="1">ul. Wyszyńskiego 3</text:h>
      <text:h text:style-name="P23" text:outline-level="1">76-270 USTKA</text:h>
      <text:h text:style-name="P25" text:outline-level="1"><text:a xlink:type="simple" xlink:href="http://www.ustka.pl/" text:style-name="Internet_20_link" text:visited-style-name="Visited_20_Internet_20_Link"><text:span text:style-name="T30">www.ustka.pl</text:span></text:a></text:h>
      <text:h text:style-name="P23" text:outline-level="1"/>
      <text:h text:style-name="P24" text:outline-level="1">Osoba do kontaktu:</text:h>
      <text:h text:style-name="P23" text:outline-level="1">Małgorzata Bugajewska</text:h>
      <text:h text:style-name="P23" text:outline-level="1">Tel. 59 815-43-21</text:h>
      <text:h text:style-name="P23" text:outline-level="1">Tel. komórkowy 695-415-603</text:h>
      <text:h text:style-name="P25" text:outline-level="1"><text:span text:style-name="T29">E-mail: </text:span><text:a xlink:type="simple" xlink:href="mailto:mbugajewska@um.ustka.pl" text:style-name="Internet_20_link" text:visited-style-name="Visited_20_Internet_20_Link"><text:span text:style-name="T15">mbugajewska@</text:span></text:a><text:a xlink:type="simple" xlink:href="mailto:mbugajewska@um.ustka.pl" text:style-name="Internet_20_link" text:visited-style-name="Visited_20_Internet_20_Link">um.ustka.pl</text:a></text:h>
      <text:h text:style-name="P22" text:outline-level="1"/>
      <text:h text:style-name="P23" text:outline-level="1">GP.670.4. <text:s/><text:span text:style-name="T36">77</text:span> .2016</text:h>
      <text:h text:style-name="P23" text:outline-level="1"/>
      <text:h text:style-name="P25" text:outline-level="1"/>
      <text:h text:style-name="P26" text:outline-level="1">Urząd Morski w Gdyni</text:h>
      <text:p text:style-name="P14">ul. Chrzanowskiego 10</text:p>
      <text:p text:style-name="P14">81-338 Gdynia</text:p>
      <text:p text:style-name="P13"/>
      <text:p text:style-name="P13"/>
      <text:h text:style-name="P27" text:outline-level="1"/>
      <text:p text:style-name="Subtitle"><text:span text:style-name="T16">Uwagi i wnioski </text:span><text:span text:style-name="T9">do projektu planu zagospodarowania przestrzennego polskich obszarów morskich w skali 1 : 200 000</text:span></text:p>
      <text:p text:style-name="P18"/>
      <text:p text:style-name="P18"/>
      <text:p text:style-name="P2"><text:span text:style-name="Placeholder_20_Text"><text:span text:style-name="T19">1. umożliwienie </text:span></text:span><text:span text:style-name="Placeholder_20_Text"><text:span text:style-name="T18">realizacji</text:span></text:span><text:span text:style-name="Placeholder_20_Text"><text:span text:style-name="T19"> ustaleń zapisanych w MPZP „Wczasowa i okolice” w jednostce o symbolu 09.1.PN oraz w projekcie MPZP „</text:span></text:span><text:span text:style-name="Placeholder_20_Text"><text:span text:style-name="T20">P</text:span></text:span><text:span text:style-name="Placeholder_20_Text"><text:span text:style-name="T19">romenada Nadmorska” w temacie </text:span></text:span><text:span text:style-name="Placeholder_20_Text"><text:span text:style-name="T18">budowy mol i platform widokowych po wschodniej stronie</text:span></text:span><text:span text:style-name="Placeholder_20_Text"><text:span text:style-name="T19"> miasta – na przedłużeniu ul. Żeromskiego i Traktu Solidarności oraz przy wschodniej granicy z Gminą Ustka, a także innych lokalizacji występujących w planach miejscowych;</text:span></text:span></text:p>
      <text:p text:style-name="P2"><text:span text:style-name="Placeholder_20_Text"><text:span text:style-name="T19">2. umożliwienie </text:span></text:span><text:span text:style-name="Placeholder_20_Text"><text:span text:style-name="T18">przywrócenia budowli na palach po stronie zachodniej i wschodnie</text:span></text:span><text:span text:style-name="Placeholder_20_Text"><text:span text:style-name="T19">j z przeznaczeniem na funkcje związane z obsługą turystyczną – funkcja gastronomiczna;</text:span></text:span></text:p>
      <text:p text:style-name="P2"><text:span text:style-name="Placeholder_20_Text"><text:span text:style-name="T19">3.</text:span></text:span><text:span text:style-name="Placeholder_20_Text"><text:span text:style-name="T18">rozbudowa III mola po zachodniej stronie</text:span></text:span><text:span text:style-name="Placeholder_20_Text"><text:span text:style-name="T19"> miasta poprzez adaptację istniejącej konstrukcji lub w przypadku jej złego stanu technicznego wykonanie nowej w jej miejscu;</text:span></text:span></text:p>
      <text:p text:style-name="P2"><text:soft-page-break/><text:span text:style-name="Placeholder_20_Text"><text:span text:style-name="T19">4. umożliwienie </text:span></text:span><text:span text:style-name="Placeholder_20_Text"><text:span text:style-name="T18">budowy mola</text:span></text:span><text:span text:style-name="Placeholder_20_Text"><text:span text:style-name="T19"> turystycznego na przedłużeniu ciągu pieszego oznaczonego w MPZP „Uroczysko” symbolem 19KPp, zasygnalizowanego na rysunku planu jako ciąg spacerowy </text:span></text:span><text:span text:style-name="Placeholder_20_Text"><text:span text:style-name="T18">na wysokości środkowego zejścia na plażę zachodnią;</text:span></text:span></text:p>
      <text:p text:style-name="P2"><text:span text:style-name="Placeholder_20_Text"><text:span text:style-name="T19">5. uniemożliwienie lokalizacji nowych radarów w pobliżu nadmorskich miast uzdrowiskowo-wczasowych;</text:span></text:span></text:p>
      <text:p text:style-name="P2"><text:span text:style-name="Placeholder_20_Text"><text:span text:style-name="T19">6. zapewnienie bezkolizyjnego korytarza komunikacyjnego </text:span></text:span><text:span text:style-name="Placeholder_20_Text"><text:span text:style-name="T21">w tym </text:span></text:span><text:span text:style-name="Placeholder_20_Text"><text:span text:style-name="T19">pasażerskiego Ustka – Bornholm;</text:span></text:span></text:p>
      <text:p text:style-name="P2"><text:span text:style-name="Placeholder_20_Text"><text:span text:style-name="T26">7</text:span></text:span><text:span text:style-name="Placeholder_20_Text"><text:span text:style-name="T19">. umożliwienie budowy </text:span></text:span><text:span text:style-name="Placeholder_20_Text"><text:span text:style-name="T22">nowego </text:span></text:span><text:span text:style-name="Placeholder_20_Text"><text:span text:style-name="T19">zachodniego falochronu </text:span></text:span><text:span text:style-name="Placeholder_20_Text"><text:span text:style-name="T22">w kierunku zachodnim od istniejącego po stronie zachodniej </text:span></text:span><text:span text:style-name="Placeholder_20_Text"><text:span text:style-name="T19">oraz poszerzenie tym samym obszaru </text:span></text:span><text:span text:style-name="Placeholder_20_Text"><text:span text:style-name="T22">awanportu</text:span></text:span><text:span text:style-name="Placeholder_20_Text"><text:span text:style-name="T19"> do szerokości określonej w projekcie </text:span></text:span><text:span text:style-name="Placeholder_20_Text"><text:span text:style-name="T22">M</text:span></text:span><text:span text:style-name="Placeholder_20_Text"><text:span text:style-name="T19">iejscowego </text:span></text:span><text:span text:style-name="Placeholder_20_Text"><text:span text:style-name="T22">P</text:span></text:span><text:span text:style-name="Placeholder_20_Text"><text:span text:style-name="T19">lanu </text:span></text:span><text:span text:style-name="Placeholder_20_Text"><text:span text:style-name="T22">Z</text:span></text:span><text:span text:style-name="Placeholder_20_Text"><text:span text:style-name="T19">agospodarowania </text:span></text:span><text:span text:style-name="Placeholder_20_Text"><text:span text:style-name="T22">P</text:span></text:span><text:span text:style-name="Placeholder_20_Text"><text:span text:style-name="T19">rzestrzennego </text:span></text:span><text:span text:style-name="Placeholder_20_Text"><text:span text:style-name="T22">pn. „Tereny Portu” wraz z ewentualną przebudową istniejących falochronów.</text:span></text:span></text:p>
      <text:p text:style-name="P2"><text:span text:style-name="Placeholder_20_Text"><text:span text:style-name="T26">8</text:span></text:span><text:span text:style-name="Placeholder_20_Text"><text:span text:style-name="T19">. umożliwienie budowy portu jachtowego w granicach portu określonych w projekcie </text:span></text:span><text:span text:style-name="Placeholder_20_Text"><text:span text:style-name="T23">M</text:span></text:span><text:span text:style-name="Placeholder_20_Text"><text:span text:style-name="T19">iejscowego </text:span></text:span><text:span text:style-name="Placeholder_20_Text"><text:span text:style-name="T23">P</text:span></text:span><text:span text:style-name="Placeholder_20_Text"><text:span text:style-name="T19">lanu </text:span></text:span><text:span text:style-name="Placeholder_20_Text"><text:span text:style-name="T23">Z</text:span></text:span><text:span text:style-name="Placeholder_20_Text"><text:span text:style-name="T19">agospodarowania </text:span></text:span><text:span text:style-name="Placeholder_20_Text"><text:span text:style-name="T23">P</text:span></text:span><text:span text:style-name="Placeholder_20_Text"><text:span text:style-name="T19">rzestrzennego </text:span></text:span><text:span text:style-name="Placeholder_20_Text"><text:span text:style-name="T23">pn. „Tereny Portu”</text:span></text:span><text:span text:style-name="Placeholder_20_Text"><text:span text:style-name="T19">;</text:span></text:span></text:p>
      <text:p text:style-name="P2"><text:span text:style-name="Placeholder_20_Text"><text:span text:style-name="T26">9</text:span></text:span><text:span text:style-name="Placeholder_20_Text"><text:span text:style-name="T19">. budowa nowych nabrzeży i basenów portowych po zachodniej stronie kanału portowego wzdłuż obecnego brzegu Bałtyku aż do przesuniętego </text:span></text:span><text:span text:style-name="Placeholder_20_Text"><text:span text:style-name="T23">nowego </text:span></text:span><text:span text:style-name="Placeholder_20_Text"><text:span text:style-name="T19">falochronu zachodniego;</text:span></text:span></text:p>
      <text:p text:style-name="P2"><text:span text:style-name="Placeholder_20_Text"><text:span text:style-name="T19">1</text:span></text:span><text:span text:style-name="Placeholder_20_Text"><text:span text:style-name="T26">0</text:span></text:span><text:span text:style-name="Placeholder_20_Text"><text:span text:style-name="T19">. budowa kolektorów deszczowych odprowadzających wody opadowe bezpośrednio do morza wzdłuż istniejącego brzegu morskiego w granicach Miasta Ustka lub nowo powstałego awanportu;</text:span></text:span></text:p>
      <text:p text:style-name="P2"><text:span text:style-name="Placeholder_20_Text"><text:span text:style-name="T19">1</text:span></text:span><text:span text:style-name="Placeholder_20_Text"><text:span text:style-name="T26">1</text:span></text:span><text:span text:style-name="Placeholder_20_Text"><text:span text:style-name="T19">. ustanowienie szlaku do żeglugi przybrzeżnej na odcinku Łeba-Ustka-Darłowo z uwagi na istnienie Słowińskiego Parku Narodowego między Łebą a Rowami</text:span></text:span><text:span text:style-name="Placeholder_20_Text"><text:span text:style-name="T8"> </text:span></text:span><text:span text:style-name="Placeholder_20_Text"><text:span text:style-name="T19">oraz poligonu morskiego na zachód od Ustki wraz z terminami jego otwarcia na tym odcinku;</text:span></text:span></text:p>
      <text:p text:style-name="P2"><text:span text:style-name="Placeholder_20_Text"><text:span text:style-name="T19">1</text:span></text:span><text:span text:style-name="Placeholder_20_Text"><text:span text:style-name="T26">2</text:span></text:span><text:span text:style-name="Placeholder_20_Text"><text:span text:style-name="T19">. ustanowienie szlaku kajakowego między Ustką a Łebą;</text:span></text:span></text:p>
      <text:p text:style-name="P2"><text:span text:style-name="Placeholder_20_Text"><text:span text:style-name="T19">1</text:span></text:span><text:span text:style-name="Placeholder_20_Text"><text:span text:style-name="T26">3</text:span></text:span><text:span text:style-name="Placeholder_20_Text"><text:span text:style-name="T19">. umożliwienie wykonania morskich budowli hydrotechnicznych służących ochronie brzegu morskiego na obszarze morskim na wysokości brzegu leżącego w granicach Miasta Ustka wraz z umożliwieniem sztucznego zasilania </text:span></text:span><text:span text:style-name="Placeholder_20_Text"><text:span text:style-name="T25">strefy</text:span></text:span><text:span text:style-name="Placeholder_20_Text"><text:span text:style-name="T19"> brzegowe</text:span></text:span><text:span text:style-name="Placeholder_20_Text"><text:span text:style-name="T25">j</text:span></text:span><text:span text:style-name="Placeholder_20_Text"><text:span text:style-name="T19">;</text:span></text:span></text:p>
      <text:p text:style-name="P2"><text:span text:style-name="Placeholder_20_Text"><text:span text:style-name="T19">1</text:span></text:span><text:span text:style-name="Placeholder_20_Text"><text:span text:style-name="T26">4</text:span></text:span><text:span text:style-name="Placeholder_20_Text"><text:span text:style-name="T19">. umożliwienie instalacji urządzeń i rurociągów stanowiących część systemu przesyłowego rumowiska skalnego wleczonego prądem w</text:span></text:span><text:span text:style-name="Placeholder_20_Text"><text:span text:style-name="T24">z</text:span></text:span><text:span text:style-name="Placeholder_20_Text"><text:span text:style-name="T19">dłużbrzegowym z obszaru strefy brzegowej leżącej na zachód od portu na leżącą po wschodniej jego stronie i odwrotnie;</text:span></text:span></text:p>
      <text:p text:style-name="P2"><text:span text:style-name="Placeholder_20_Text"><text:span text:style-name="T19">1</text:span></text:span><text:span text:style-name="Placeholder_20_Text"><text:span text:style-name="T26">5</text:span></text:span><text:span text:style-name="Placeholder_20_Text"><text:span text:style-name="T19">. ustanowienie Portu Morskiego Ustka jako portu schronienia po dokonaniu przebudowy jego wejścia;</text:span></text:span></text:p>
      <text:p text:style-name="P4"/>
      <text:p text:style-name="P8"><text:span text:style-name="T6">Opis obszaru</text:span><text:span text:style-name="Placeholder_20_Text"><text:span text:style-name="T5">:</text:span></text:span></text:p>
      <text:p text:style-name="P8"><text:span text:style-name="Placeholder_20_Text"><text:span text:style-name="T5"/></text:span></text:p>
      <text:p text:style-name="P8">ad.1. Terytorium wód morskich wzdłuż nabrzeża wschodniego</text:p>
      <text:p text:style-name="P8">ad.2. Terytorium wód morskich wzdłuż nabrzeża zachodniego <text:s/>i wschodniego</text:p>
      <text:p text:style-name="P8">ad.3. <text:s/>Terytorium wód morskich wzdłuż nabrzeża zachodniego</text:p>
      <text:p text:style-name="P8">ad.4. Terytorium wód morskich wzdłuż nabrzeża zachodniego</text:p>
      <text:p text:style-name="P8">ad.5. <text:span text:style-name="T19">Obszary</text:span> przybrzeżne po wschodniej i zachodniej stronie miasta</text:p>
      <text:p text:style-name="P8">ad.6. <text:span text:style-name="T15">Obszar </text:span>otwartych wód morskich</text:p>
      <text:p text:style-name="P12"><text:soft-page-break/>ad.<text:span text:style-name="T39">7</text:span>. Terytorium wód morskich wzdłuż nabrzeża zachodniego</text:p>
      <text:p text:style-name="P8">ad.<text:span text:style-name="T39">8</text:span>. <text:span text:style-name="T15">Obszar terytorialnych wewnętrznych wód morskich (przestrzeń wód morskich między falochronami)</text:span></text:p>
      <text:p text:style-name="P8">ad.<text:span text:style-name="T39">9</text:span>. Obszar terytorialnych wewnętrznych wód morskich (przestrzeń wód morskich między falochronami)</text:p>
      <text:p text:style-name="P11">ad. 1<text:span text:style-name="T39">0</text:span>. Obszar wód przybrzeżnych po wschodniej i zachodniej stronie miasta oraz obszar przyszłego awanportu</text:p>
      <text:p text:style-name="P11">Ad.1<text:span text:style-name="T39">1</text:span>. Obszar wód przybrzeżnych <text:s/>i otwartych</text:p>
      <text:p text:style-name="P11">Ad.1<text:span text:style-name="T39">2</text:span>. Obszar wód przybrzeżnych </text:p>
      <text:p text:style-name="P11">Ad.1<text:span text:style-name="T39">3</text:span>. Obszar wód przybrzeżnych</text:p>
      <text:p text:style-name="P11">Ad.1<text:span text:style-name="T39">4</text:span>. Obszar wód przybrzeżnych</text:p>
      <text:p text:style-name="P11">Ad.1<text:span text:style-name="T39">5</text:span>. Obszar wód przybrzeżnych <text:s/>i otwartych</text:p>
      <text:p text:style-name="P8"/>
      <text:p text:style-name="P8"/>
      <text:p text:style-name="P9">Uzasadnienie:</text:p>
      <text:p text:style-name="P9"/>
      <text:p text:style-name="P15"><text:span text:style-name="T9">Z uwagi na wykorzystanie wschodniego brzegu kanału portowego pod funkcje komplementarne związane z miastem uzdrowiskowym (wschodnia ściana Waterfrontu) tj. pensjonaty, usługi turystyczno-zdrowotne i ciągi komunikacji pieszej, działania portowe na tym obszarze są ograniczone i dlatego też zachodzi konieczność przeniesienia ich w inne niekolidujące miejsce. Z uwagi również na własności prywatne, jakie w ostatnich latach pojawiły się na terenie portu, konieczne jest poszukanie terenów, na których będzie możliwe utworzenie utraconej substancji portowej. Tego zagadnienia dotyczą wnioski </text:span><text:span text:style-name="T14">7</text:span><text:span text:style-name="T9">, </text:span><text:span text:style-name="T14">8</text:span><text:span text:style-name="T9"> i </text:span><text:span text:style-name="T14">9</text:span><text:span text:style-name="T9">. Poszerzenie </text:span><text:span text:style-name="T10">awanportu</text:span><text:span text:style-name="T9"> czyli terenu wód wewn</text:span><text:span text:style-name="T10">ę</text:span><text:span text:style-name="T9">trznych portu usteckiego jest konieczne dla realizacji funkcji gospodarczych, a także dla stworzenia nowego nabrzeża portowego do cumowania jednostek pasażerskich – promowych typu RORO celem lepszego wykorzystania przestrzeni wodnej i poprawy komunikacji promowej z portami skandynawskimi. Sygnalizowane przeze mnie poszerzenie przestrzeni wód morskich między dwoma falochronami zostało ujęte w projekcie </text:span><text:span text:style-name="T11">M</text:span><text:span text:style-name="T9">iejscowego </text:span><text:span text:style-name="T11">P</text:span><text:span text:style-name="T9">lanu </text:span><text:span text:style-name="T11">Z</text:span><text:span text:style-name="T9">agospodarowania </text:span><text:span text:style-name="T11">P</text:span><text:span text:style-name="T9">rzestrzennego miasta Ustka pn. „TERENY PORTU”, który w najbliższym czasie przekazany zostanie właściwym organom do uzgodnienia. </text:span><text:span text:style-name="T13">Projekt tego planu powstał po burzliwych dyskusjach stron zainteresowanych i był poddany korektom różnych środowisk morskich. Przewiduje się jego zakończenie do końca 2016 roku. </text:span><text:span text:style-name="T9">Uwzględnienie tego wniosku ma na uwadze przyszłościowy rozwój </text:span><text:span text:style-name="T16">portu,</text:span><text:span text:style-name="T7"> </text:span><text:span text:style-name="T16">a wraz z nim regionu Słupskiego</text:span><text:span text:style-name="T9"> pod kątem gospodarczym. </text:span><text:span text:style-name="T16">Przebudowa falochronów portowych jest niezbędna z uwagi </text:span><text:span text:style-name="T17">n</text:span><text:span text:style-name="T16">a ich zły stan techniczny i zagrożenie wystąpienia katastrofy budowlanej. </text:span><text:span text:style-name="T17">Celem</text:span><text:span text:style-name="T16"> zachowania podstawowej funkcji jaką jest rybołówstwo morskie (Port Ustka posiada największą </text:span><text:span text:style-name="T17">liczbę</text:span><text:span text:style-name="T16"> zarejestrowanych jednostek rybackich w kraju) niezbędna jest przebudowa istniejącego układu falochronów w celu zmniejszenia wielkości falowania wchodzącego do portu </text:span><text:span text:style-name="T17">i </text:span><text:span text:style-name="T16">powodującego wyłączenie z użytkowania ponad 1/3 nabrzeży w okresie przypływów sztormowych. Potrzeba jego przebudowy została potwierdzona podpisaniem niezbędnych porozumień mi</text:span><text:span text:style-name="T17">ę</text:span><text:span text:style-name="T16">dzy samorządami, przedstawicielami grup biznesowych, jak i Urzędem Morskim w Słupsku. </text:span></text:p>
      <text:p text:style-name="P15"><text:soft-page-break/><text:span text:style-name="T9">Budowa mol i platform widokowych po wschodniej stronie miasta wiąże się z realizacj</text:span><text:span text:style-name="T12">ą</text:span><text:span text:style-name="T9"> funkcji <text:s/></text:span><text:span text:style-name="T16">uzdrowiskowej i </text:span><text:span text:style-name="T9">turystycz</text:span><text:span text:style-name="T16">nej</text:span><text:span text:style-name="T9"> oraz ochroną brzegu morskiego niszczonego wskutek abrazji. Poszerzy wachlarz atrakcji dla turystów, wczasowiczów i mieszkańców oraz zwiększy walory uzdrowiska jako całości. Propozycje budowli na palach na terenie wód morskich będą nawiązywały do architektury tego rodzaju występującej już w latach minionych. Podobny wpływ na atrakcyjność Ustki będą miały: nowe bezpieczne ciągi spacerowo-rekreacyjne na <text:s/></text:span><text:span text:style-name="T16">obszarze morskim, </text:span><text:span text:style-name="T9">wykorzystanie poszerzonych fragmentów tych ciągów pod usytuowanie obiektów gastronomicznych i innych o funkcji </text:span><text:span text:style-name="T16">służącej obsłudze </text:span><text:bookmark text:name="_GoBack"/><text:span text:style-name="T16">ruchu turystycznego,</text:span><text:span text:style-name="T9"> możliwość odtworzenia formy dawnych łazienek, jakie funkcjonowały na przełomie XIX i XX wieku. </text:span></text:p>
      <text:p text:style-name="P6"><text:span text:style-name="T15">Obecne zapisy </text:span><text:span text:style-name="T27">planów miejscowych </text:span><text:span text:style-name="T15">wskazują możliwość dalszej rozbudowy bazy turystycznej, co wiązałoby się z zabudową terenów przylegających do pasa nadmorskiego. Położone będą one z dala od obecnego odbiornika wód deszczowy</text:span><text:span text:style-name="T27">ch</text:span><text:span text:style-name="T15"> jakim jest rzeka Słupia. Zachodzi więc konieczność budowy nowych kolektorów deszczowych odprowadzających wody opadowe bezpośrednio do morza po ich uprzednim oczyszczeniu.</text:span></text:p>
      <text:p text:style-name="P7">Istnienie dwóch akwenów wyłączonych z żeglugi przybrzeżnej, stanowiącej ważny aspekt turystyczny regionu, powoduje wykluczenie Portu Ustki z tras żeglugowych. Ustanowienie sformalizowanego szlaku wskazującego ograniczenia, ale także możliwości korzystania („okna czasowe”), pozwoli znacznie zwiększyć <text:span text:style-name="T32">liczbę</text:span> jednostek odwiedzających nasz port.</text:p>
      <text:p text:style-name="P7">Ustanowienie szlaku kajakarstwa morskiego między Ustką a Łebą (lub Rowami, jeśli Przepisy SPN-u <text:span text:style-name="T33">czyli Słowińskiego Parku Narodowego </text:span>ostatecznie zakażą jego funkcjonowania) spowoduje pojawienie się kolejnego ważnego dla regionu produktu turystycznego wraz z dalszym rozwojem kultury marynistycznej regionu.</text:p>
      <text:p text:style-name="P7">Obecnie wykonany system ochrony brzegu morskiego jest według danych przekazanych w trakcie konsultacji społecznych realizowanych przez Urząd Morski w Słupsku przy okazji przygotowań do realizacji projektu polegającego na wykonaniu m.in.: progu podwodnego na wysokości naszej miejscowości, przewidziany do dalszej rozbudowy w okresie najbliższych 10-leci. W celu umożliwienia jego dalszej rozbudowy niezbędne jest wykazanie na poziomie zapisów planu możliwości instalacji nowych urządzeń i budowli hydrotechnicznych na obszarze morskim, jak i zapewn<text:span text:style-name="T34">ienie</text:span> możliwoś<text:span text:style-name="T34">ci</text:span> sztucznego zasilania st<text:span text:style-name="T35">refy</text:span> brzegowej (wraz z <text:span text:style-name="T35">podwodnym </text:span>skłonem brzegu morskiego).</text:p>
      <text:p text:style-name="P7">Od wielu lat mówi się o stworzeniu systemu przesyłu piasku niesionego prądem wzdłużbrzegowym z obszarów akumulacji z jednej strony portów na stronę o nasilonym zjawisku erozji brzegu w cieniu oddziaływania falochronów. Obecnie nie istnieje opracowana technologia jego realizacji. Lecz mając na uwadze wieloletni okres obowiązywania planu, może zaistnieć w końcu sytuacja umożliwiającą wykonanie systemu redukującego skutki istnienia falochronów portowych wnoszących negatywne oddziaływania środowiskowe w cieni swojego oddziaływania.</text:p>
      <text:p text:style-name="P7"><text:soft-page-break/>Ustanowienie Portu Morskiego w Ustce, po jego przebudowie, portem schronienia, spowoduje potrzebę analiz wyznaczenia dodatkowych tras żeglugowych umożliwiających bezpiecznie dostanie się do niego z konkretnych stref obszaru morskiego dla określonego typu i wielkości jednostek pływających.</text:p>
      <text:p text:style-name="P5"/>
      <text:p text:style-name="Standard_20__28_user_29_"/>
      <text:p text:style-name="Standard_20__28_user_29_"/>
      <text:p text:style-name="Standard_20__28_user_29_"/>
      <text:p text:style-name="P16">…………………………</text:p>
      <text:p text:style-name="P17">(podpis)</text:p>
      <text:p text:style-name="P3"/>
      <text:p text:style-name="P3"/>
      <text:p text:style-name="P10">Załączniki:</text:p>
      <text:list xml:id="list5480182695861456530" text:style-name="WWNum9">
        <text:list-header>
          <text:p text:style-name="P28"><text:span text:style-name="Placeholder_20_Text"><text:span text:style-name="T28">Mapa z zakresem, którego dotyczy wniosek lub uwaga</text:span></text:span></text:p>
        </text:list-header>
      </text:list>
      <text:list xml:id="list6417335435929773947" text:style-name="WWNum8">
        <text:list-header>
          <text:p text:style-name="P29"><text:span text:style-name="Placeholder_20_Text"><text:span text:style-name="T31"/></text:span></text:p>
        </text:list-header>
      </text:list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style:font-pitch="variable" fo:font-weight="bold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ocument_20_Map" style:display-name="Document Map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itle" style:family="paragraph" style:parent-style-name="Standard_20__28_user_29_" style:default-outline-level="" style:class="chapter">
      <style:paragraph-properties fo:margin-top="0cm" fo:margin-bottom="0cm" loext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font-size="26pt" fo:letter-spacing="0.009cm" style:font-size-asian="26pt" style:font-size-complex="26pt"/>
    </style:style>
    <style:style style:name="Subtitle" style:family="paragraph" style:parent-style-name="Standard_20__28_user_29_" style:default-outline-level="" style:class="chapter">
      <style:paragraph-properties fo:text-align="center" style:justify-single-word="false"/>
      <style:text-properties fo:letter-spacing="0.026cm" fo:font-weight="bold" style:font-weight-asian="bold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_20__28_user_29_" style:default-outline-level="" style:class="html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letter-spacing="0.026cm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3a58f7" style:font-size-asian="9pt" style:font-size-complex="9pt"/>
    </style:style>
    <style:style style:name="MT3" style:family="text">
      <style:text-properties fo:font-size="9pt" officeooo:rsid="004039a7" style:font-size-asian="9pt" style:font-size-complex="9pt"/>
    </style:style>
    <style:style style:name="MT4" style:family="text">
      <style:text-properties fo:font-size="9pt" officeooo:rsid="003cf41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Wniosek/Uwaga do planu zagospodarowania przestrzennego polskich obszarów morskich (www.umgdy.gov.pl/?cat=274)</text:p>
        <text:p text:style-name="Footer"><text:span text:style-name="Placeholder_20_Text"><text:span text:style-name="MT1">Gmina Miasto Ustka/ Jacek Graczyk</text:span></text:span><text:span text:style-name="MT1"><text:tab/></text:span><text:span text:style-name="Placeholder_20_Text"><text:span text:style-name="MT1">GP.670.4. </text:span></text:span><text:span text:style-name="Placeholder_20_Text"><text:span text:style-name="MT2">77</text:span></text:span><text:span text:style-name="Placeholder_20_Text"><text:span text:style-name="MT1">.2016</text:span></text:span><text:span text:style-name="MT1"><text:tab/></text:span><text:span text:style-name="Placeholder_20_Text"><text:span text:style-name="MT1"> </text:span></text:span><text:span text:style-name="Placeholder_20_Text"><text:span text:style-name="MT3">30</text:span></text:span><text:span text:style-name="Placeholder_20_Text"><text:span text:style-name="MT4"> w</text:span></text:span><text:span text:style-name="Placeholder_20_Text"><text:span text:style-name="MT1">rześnia 2016</text:span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zostak</meta:initial-creator>
    <meta:editing-cycles>48</meta:editing-cycles>
    <meta:print-date>2016-09-29T13:03:09.708000000</meta:print-date>
    <meta:creation-date>2016-09-26T08:33:00</meta:creation-date>
    <dc:date>2016-09-30T12:08:28.491000000</dc:date>
    <meta:editing-duration>PT3H40M15S</meta:editing-duration>
    <meta:generator>LibreOffice/4.4.4.3$Windows_x86 LibreOffice_project/2c39ebcf046445232b798108aa8a7e7d89552ea8</meta:generator>
    <meta:document-statistic meta:table-count="0" meta:image-count="0" meta:object-count="0" meta:page-count="5" meta:paragraph-count="62" meta:word-count="1253" meta:character-count="9892" meta:non-whitespace-character-count="86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