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Normalny">
      <style:paragraph-properties fo:line-height="150%" fo:text-align="justify" style:justify-single-word="false"/>
      <style:text-properties style:font-name="Calibri" fo:font-size="12pt" style:font-name-asian="SimSun" style:font-size-asian="12pt" style:font-size-complex="12pt"/>
    </style:style>
    <style:style style:name="P5" style:family="paragraph" style:parent-style-name="Normalny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margin-top="0.801cm" fo:margin-bottom="0cm" loext:contextual-spacing="false" fo:line-height="150%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0cm" fo:margin-top="0.9cm" fo:margin-bottom="0cm" loext:contextual-spacing="false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7cm" fo:margin-bottom="0cm" loext:contextual-spacing="false" fo:line-height="150%" fo:text-align="justify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cm" fo:margin-top="1.401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8cm" fo:margin-bottom="0cm" loext:contextual-spacing="false" fo:line-height="150%" fo:text-indent="0cm" style:auto-text-indent="false"/>
      <style:text-properties style:font-name="Calibri" officeooo:paragraph-rsid="002b4834"/>
    </style:style>
    <style:style style:name="P11" style:family="paragraph" style:parent-style-name="Standard">
      <style:paragraph-properties fo:margin-left="0cm" fo:margin-right="0cm" fo:margin-top="1.199cm" fo:margin-bottom="0cm" loext:contextual-spacing="false" fo:line-height="150%" fo:text-indent="0cm" style:auto-text-indent="false"/>
      <style:text-properties style:font-name="Calibri" officeooo:paragraph-rsid="002b4834"/>
    </style:style>
    <style:style style:name="P12" style:family="paragraph" style:parent-style-name="Normalny">
      <style:paragraph-properties fo:margin-left="0cm" fo:margin-right="0cm" fo:margin-top="9.999cm" fo:margin-bottom="0cm" loext:contextual-spacing="false" fo:line-height="150%" fo:text-align="justify" style:justify-single-word="false" fo:text-indent="0cm" style:auto-text-indent="false"/>
      <style:text-properties style:font-name="Calibri" fo:font-size="12pt" style:font-name-asian="SimSun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8.8cm" style:auto-text-indent="false" style:page-number="auto" fo:background-color="transparent"/>
      <style:text-properties style:font-name="Calibri" officeooo:paragraph-rsid="002b4834" fo:hyphenate="false"/>
    </style:style>
    <style:style style:name="P14" style:family="paragraph" style:parent-style-name="Standard" style:master-page-name="">
      <loext:graphic-properties draw:fill="none"/>
      <style:paragraph-properties fo:margin-left="8.901cm" fo:margin-right="0cm" fo:line-height="150%" fo:hyphenation-ladder-count="no-limit" fo:text-indent="0cm" style:auto-text-indent="false" style:page-number="auto" fo:background-color="transparent"/>
      <style:text-properties fo:hyphenate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801cm" fo:margin-bottom="0cm" loext:contextual-spacing="false" fo:line-height="150%" fo:hyphenation-ladder-count="no-limit" fo:text-indent="10.4cm" style:auto-text-indent="false" style:page-number="auto" fo:background-color="transparent"/>
      <style:text-properties style:font-name="Calibri" fo:hyphenate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hyphenation-ladder-count="no-limit" fo:text-indent="10.4cm" style:auto-text-indent="false" style:page-number="auto" fo:background-color="transparent"/>
      <style:text-properties style:font-name="Calibri" fo:hyphenate="false"/>
    </style:style>
    <style:style style:name="P17" style:family="paragraph" style:parent-style-name="Standard" style:master-page-name="MP0">
      <loext:graphic-properties draw:fill="none"/>
      <style:paragraph-properties fo:margin-left="6.9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reak-before="page" fo:background-color="transparent">
        <style:tab-stops>
          <style:tab-stop style:position="1.296cm"/>
        </style:tab-stops>
      </style:paragraph-properties>
      <style:text-properties officeooo:paragraph-rsid="0027f9be" fo:hyphenate="false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Calibri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Calibri"/>
    </style:style>
    <style:style style:name="P20" style:family="paragraph" style:parent-style-name="Standard" style:list-style-name="L1" style:master-page-name="">
      <loext:graphic-properties draw:fill="none"/>
      <style:paragraph-properties fo:margin-left="0.4cm" fo:margin-right="0cm" fo:line-height="150%" fo:hyphenation-ladder-count="no-limit" fo:text-indent="-0.4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Calibri" fo:hyphenate="false"/>
    </style:style>
    <style:style style:name="P21" style:family="paragraph" style:parent-style-name="Normalny" style:list-style-name="L5">
      <style:paragraph-properties fo:line-height="150%" fo:text-align="justify" style:justify-single-word="false"/>
      <style:text-properties style:font-name="Calibri" fo:font-size="12pt" style:font-name-asian="SimSun" style:font-size-asian="12pt" style:font-size-complex="12pt"/>
    </style:style>
    <style:style style:name="P22" style:family="paragraph" style:parent-style-name="Normalny" style:list-style-name="L7">
      <style:paragraph-properties fo:line-height="150%" fo:text-align="justify" style:justify-single-word="false"/>
      <style:text-properties style:font-name="Calibri" fo:font-size="12pt" style:font-name-asian="SimSun" style:font-size-asian="12pt" style:font-size-complex="12pt"/>
    </style:style>
    <style:style style:name="P23" style:family="paragraph" style:parent-style-name="Normalny" style:list-style-name="L9">
      <style:paragraph-properties fo:line-height="150%" fo:text-align="justify" style:justify-single-word="false"/>
      <style:text-properties style:font-name="Calibri" fo:font-size="12pt" style:font-name-asian="SimSun" style:font-size-asian="12pt" style:font-size-complex="12pt"/>
    </style:style>
    <style:style style:name="P24" style:family="paragraph" style:parent-style-name="Normalny" style:list-style-name="L6">
      <style:paragraph-properties fo:line-height="150%" fo:text-align="justify" style:justify-single-word="false"/>
    </style:style>
    <style:style style:name="P25" style:family="paragraph" style:parent-style-name="Normalny" style:list-style-name="L7">
      <style:paragraph-properties fo:line-height="150%" fo:text-align="justify" style:justify-single-word="false"/>
    </style:style>
    <style:style style:name="P26" style:family="paragraph" style:parent-style-name="Normalny" style:list-style-name="L4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-0.6cm" style:auto-text-indent="false" style:page-number="auto" fo:background-color="transparent"/>
      <style:text-properties fo:hyphenate="false"/>
    </style:style>
    <style:style style:name="P27" style:family="paragraph" style:parent-style-name="Normalny" style:list-style-name="L4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-0.6cm" style:auto-text-indent="false" style:page-number="auto" fo:background-color="transparent"/>
      <style:text-properties style:font-name="Calibri" fo:font-size="12pt" fo:font-weight="bold" style:font-name-asian="SimSun" style:font-size-asian="12pt" style:font-weight-asian="bold" style:font-size-complex="12pt" fo:hyphenate="false"/>
    </style:style>
    <style:style style:name="P28" style:family="paragraph" style:parent-style-name="Normalny" style:list-style-name="L8" style:master-page-name="">
      <loext:graphic-properties draw:fill="none"/>
      <style:paragraph-properties fo:margin-left="1.3cm" fo:margin-right="0cm" fo:line-height="150%" fo:text-align="justify" style:justify-single-word="false" fo:hyphenation-ladder-count="no-limit" fo:text-indent="-0.7cm" style:auto-text-indent="false" style:page-number="auto" fo:background-color="transparent"/>
      <style:text-properties style:font-name="Calibri" fo:font-size="12pt" style:font-name-asian="SimSun" style:font-size-asian="12pt" style:font-size-complex="12pt" fo:hyphenate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tyle="italic" style:font-style-asian="italic"/>
    </style:style>
    <style:style style:name="T5" style:family="text">
      <style:text-properties style:font-name="Calibri" fo:font-size="12pt" fo:font-weight="bold" style:font-name-asian="SimSun" style:font-size-asian="12pt" style:font-weight-asian="bold" style:font-size-complex="12pt"/>
    </style:style>
    <style:style style:name="T6" style:family="text">
      <style:text-properties style:font-name="Calibri" fo:font-size="12pt" fo:font-weight="bold" style:font-name-asian="SimSun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weight="bold" officeooo:rsid="001afee1" style:font-name-asian="SimSun" style:font-size-asian="12pt" style:font-weight-asian="bold" style:font-size-complex="12pt"/>
    </style:style>
    <style:style style:name="T8" style:family="text">
      <style:text-properties style:font-name="Calibri" fo:font-size="12pt" style:font-name-asian="SimSun" style:font-size-asian="12pt" style:font-size-complex="12pt"/>
    </style:style>
    <style:style style:name="T9" style:family="text">
      <style:text-properties style:font-name="Calibri" fo:font-size="12pt" style:font-name-asian="SimSun" style:font-size-asian="12pt" style:font-size-complex="12pt" style:font-style-complex="italic"/>
    </style:style>
    <style:style style:name="T10" style:family="text">
      <style:text-properties style:font-name="Calibri" fo:font-size="12pt" style:font-name-asian="SimSun" style:font-size-asian="12pt" style:font-size-complex="12pt" style:font-weight-complex="bold"/>
    </style:style>
    <style:style style:name="T11" style:family="text">
      <style:text-properties style:font-name="Calibri" fo:font-size="12pt" officeooo:rsid="001afee1" style:font-name-asian="SimSun" style:font-size-asian="12pt" style:font-size-complex="12pt"/>
    </style:style>
    <style:style style:name="T12" style:family="text">
      <style:text-properties style:font-name="Calibri" fo:font-size="12pt" style:font-name-asian="Symbol" style:font-size-asian="12pt" style:font-name-complex="Symbol" style:font-size-complex="12pt"/>
    </style:style>
    <style:style style:name="T13" style:family="text">
      <style:text-properties officeooo:rsid="001afee1"/>
    </style:style>
    <style:style style:name="T14" style:family="text">
      <style:text-properties officeooo:rsid="001b4057"/>
    </style:style>
    <style:style style:name="T15" style:family="text">
      <style:text-properties officeooo:rsid="001ee01d"/>
    </style:style>
    <style:style style:name="T16" style:family="text">
      <style:text-properties fo:font-style="italic" style:font-style-asian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5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3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Załącznik Nr 1 do Zasad udzielania i rozliczania</text:span></text:span><text:span text:style-name="Domyślna_20_czcionka_20_akapitu"><text:span text:style-name="T2"> </text:span></text:span><text:span text:style-name="Domyślna_20_czcionka_20_akapitu"><text:span text:style-name="T1">dotacji celowych ze środków budżetu Gminy Miasta Ustka na dofinansowanie inwestycji z zakresu ochrony środowiska i gospodarki wodnej realizowanych na terenie Miasta Ustka</text:span></text:span></text:p>
      <text:p text:style-name="P6">ADNOTACJE URZĘDU</text:p>
      <text:p text:style-name="P1">1. Data i godz. złożenia wniosku ........................................</text:p>
      <text:p text:style-name="P1">2. Numer w rejestrze przyjęć...............................................</text:p>
      <text:p text:style-name="P1">3. Pieczęć wpływu do Urzędu Miasta Ustka</text:p>
      <text:p text:style-name="P15">..........................................................</text:p>
      <text:p text:style-name="P16">Miejscowość / Data</text:p>
      <text:p text:style-name="P16">…………………………………………</text:p>
      <text:p text:style-name="P16">Nazwa Wnioskodawcy</text:p>
      <text:p text:style-name="P7"><text:span text:style-name="Domyślna_20_czcionka_20_akapitu"><text:span text:style-name="T3">WNIOSEK O DOFINANSOWANIE</text:span></text:span></text:p>
      <text:list xml:id="list3286785411" text:style-name="L1">
        <text:list-item>
          <text:p text:style-name="P20"><text:s/>WNIOSKODAWCA</text:p>
        </text:list-item>
      </text:list>
      <text:p text:style-name="P1">.......................................................................................................................…………............................</text:p>
      <text:p text:style-name="P1">........................................................................................................................………..............................</text:p>
      <text:p text:style-name="P1">ADRES</text:p>
      <text:p text:style-name="P1">........................................…………...........................................................................................................</text:p>
      <text:p text:style-name="P1">................................................................................…………...................................................................</text:p>
      <text:p text:style-name="P1">Nr telefonu ................................................. fax..........................…………...............................................</text:p>
      <text:p text:style-name="P1">NIP/REGON....................................................................................................................………….......……</text:p>
      <text:p text:style-name="P1">DANE PEŁNOMOCNIKA…………………………………………………………………………………………………………….……... ……………………………………………………………………………………………………………………………………………...………..</text:p>
      <text:p text:style-name="P1">II. WNIOSKOWANA KWOTA DOTACJI .......................................................................…………………...…….</text:p>
      <text:p text:style-name="P1">..........................................................................................................................................………...........</text:p>
      <text:p text:style-name="P1">III. PRZEZNACZENIE DOTACJI</text:p>
      <text:p text:style-name="P1">1. Nazwa zadania oraz szczegółowy zakres rzeczowy inwestycji:</text:p>
      <text:p text:style-name="P1">..........................………...........................................................................................................................</text:p>
      <text:p text:style-name="P1">...................................………..................................................................................................................</text:p>
      <text:p text:style-name="P1">......................................………...............................................................................................................</text:p>
      <text:p text:style-name="P1"><text:soft-page-break/>2. Planowana data rozpoczęcia zadania:</text:p>
      <text:p text:style-name="P1">......................................………...............................................................................................................</text:p>
      <text:p text:style-name="P1">3. Planowana data zakończenia zadania:</text:p>
      <text:p text:style-name="P1">........................................................................……….............................................................................</text:p>
      <text:p text:style-name="P1">4. Miejsce realizacji inwestycji:</text:p>
      <text:p text:style-name="P1">....................................................................................……….................................................................</text:p>
      <text:p text:style-name="P1">...................................................................................………..................................................................</text:p>
      <text:p text:style-name="P1">5. Przewidywany do osiągnięcia efekt ekologiczny:</text:p>
      <text:p text:style-name="P1">..............................................................................................……….......................................................</text:p>
      <text:p text:style-name="P1">...............................................................................................………......................................................</text:p>
      <text:p text:style-name="P1">.............................................................................................………........................................................</text:p>
      <text:p text:style-name="P1">......................................................................................................………...............................................</text:p>
      <text:p text:style-name="P1">......................................................................................................………...............................................</text:p>
      <text:p text:style-name="P1">......................................................................................................………...............................................</text:p>
      <text:p text:style-name="P1">IV. INFORMACJE NA TEMAT PRZEDSIĘWZIĘCIA* /kopie posiadanych dokumentów</text:p>
      <text:p text:style-name="P1">załączone do wniosku/:</text:p>
      <text:list xml:id="list2662050184" text:style-name="L2">
        <text:list-item>
          <text:p text:style-name="P18">kopię aktualnego dokumentu potwierdzającego tytuł prawny do budynku lub lokalu mieszkalnego, którego dotyczy wniosek (np. odpis z księgi wieczystej, akt notarialny, wypis z rejestru gruntów),</text:p>
        </text:list-item>
        <text:list-item>
          <text:p text:style-name="P18">w przypadku współwłaścicieli budynku lub lokalu mieszkalnego należy załączyć pisemną zgodę współwłaścicieli na realizację inwestycji,</text:p>
        </text:list-item>
        <text:list-item>
          <text:p text:style-name="P18">w przypadku wspólnoty mieszkaniowej, stosowną zgodę na realizację inwestycji wspólnoty mieszkaniowej,</text:p>
        </text:list-item>
        <text:list-item>
          <text:p text:style-name="P18">wstępny harmonogram rzeczowo – finansowy zadania,</text:p>
        </text:list-item>
        <text:list-item>
          <text:p text:style-name="P18">w przypadku podmiotów prowadzących działalność gospodarczą oświadczenie na temat wszelkiej pomocy de minimis, otrzymanej w czasie dwóch poprzednich lat podatkowych oraz bieżącego roku podatkowego, według wzoru określonego w rozporządzeniu Rady Ministrów z dnia 29 marca 2010 r. w sprawie zakresu informacji przedstawianych przy ubieganiu się o pomoc de minimis (Dz. U z 2010r. Nr 53 poz. 311 z późn. zm)</text:p>
        </text:list-item>
      </text:list>
      <text:p text:style-name="P2">V. ASPEKTY FINANSOWE ZADANIA</text:p>
      <text:list xml:id="list2235714264" text:style-name="L3">
        <text:list-item>
          <text:p text:style-name="P19">Planowany łączny koszt przedsięwzięcia w złotych ……………………………….</text:p>
        </text:list-item>
        <text:list-item>
          <text:p text:style-name="P19">Planowane źródła finansowania własne .................................................................%</text:p>
        </text:list-item>
        <text:list-item>
          <text:p text:style-name="P19"><text:soft-page-break/>Inne źródła finansowania (kredyt bankowy, środki pozyskane od innych instytucji itp.)............................................%</text:p>
        </text:list-item>
        <text:list-item>
          <text:p text:style-name="P19">Planowany udział wnioskowanych środków dofinansowania w realizacji zadania ........................%</text:p>
        </text:list-item>
      </text:list>
      <text:p text:style-name="P1">VI. OŚWIADCZENIE O WYKORZYSTANIU ŚRODKÓW FINANSOWYCH</text:p>
      <text:p text:style-name="P3"><text:span text:style-name="Domyślna_20_czcionka_20_akapitu"><text:span text:style-name="T1">Oświadczam, że przyznaną dotację przeznaczę, zgodnie z niniejszymi „Zasadami udzielania i rozliczania</text:span></text:span><text:span text:style-name="Domyślna_20_czcionka_20_akapitu"><text:span text:style-name="T2"> </text:span></text:span><text:span text:style-name="Domyślna_20_czcionka_20_akapitu"><text:span text:style-name="T1">dotacji celowych ze środków budżetu Gminy Miasta Ustka na dofinansowanie inwestycji z zakresu ochrony środowiska i gospodarki wodnej realizowanych na terenie Miasta Ustka” na sfinansowanie wymienionego w niniejszym wniosku zadania oraz zobowiązuję się przedstawić kompletną dokumentację finansową potwierdzającą wykorzystanie środków zgodnie z ich przeznaczeniem w terminie wskazanym w umowie.</text:span></text:span></text:p>
      <text:p text:style-name="P8">Wyrażam zgodę na przeprowadzenie oględzin w miejscu realizacji inwestycji przez przedstawicieli Urzędu Miasta Ustka na każdym etapie realizacji wniosku.</text:p>
      <text:p text:style-name="P2">Potwierdzam prawdziwość danych i informacji podanych we wniosku</text:p>
      <text:p text:style-name="P11">.............................…</text:p>
      <text:p text:style-name="P10"><text:span text:style-name="Domyślna_20_czcionka_20_akapitu"><text:span text:style-name="T16">miejscowo</text:span></text:span><text:span text:style-name="Domyślna_20_czcionka_20_akapitu">ść </text:span><text:span text:style-name="Domyślna_20_czcionka_20_akapitu"><text:span text:style-name="T16">/ data</text:span></text:span></text:p>
      <text:p text:style-name="P13">......................... ..................................................</text:p>
      <text:p text:style-name="P14"><text:span text:style-name="Domyślna_20_czcionka_20_akapitu"><text:span text:style-name="T4"><text:s/>podpis wnioskodawcy (imię i nazwisko)</text:span></text:span></text:p>
      <text:p text:style-name="P9"><text:span text:style-name="Domyślna_20_czcionka_20_akapitu"><text:span text:style-name="T1">* </text:span></text:span><text:span text:style-name="Domyślna_20_czcionka_20_akapitu"><text:span text:style-name="T4">Wnioskodawcy, którym przyznana została dotacja zobowi</text:span></text:span><text:span text:style-name="Domyślna_20_czcionka_20_akapitu"><text:span text:style-name="T1">ą</text:span></text:span><text:span text:style-name="Domyślna_20_czcionka_20_akapitu"><text:span text:style-name="T4">zani s</text:span></text:span><text:span text:style-name="Domyślna_20_czcionka_20_akapitu"><text:span text:style-name="T1">ą </text:span></text:span><text:span text:style-name="Domyślna_20_czcionka_20_akapitu"><text:span text:style-name="T4">do przechowywania pełnej dokumentacji dot. przyznanej dotacji przez okres pi</text:span></text:span><text:span text:style-name="Domyślna_20_czcionka_20_akapitu"><text:span text:style-name="T1">ę</text:span></text:span><text:span text:style-name="Domyślna_20_czcionka_20_akapitu"><text:span text:style-name="T4">ciu lat licz</text:span></text:span><text:span text:style-name="Domyślna_20_czcionka_20_akapitu"><text:span text:style-name="T1">ą</text:span></text:span><text:span text:style-name="Domyślna_20_czcionka_20_akapitu"><text:span text:style-name="T4">c od roku nast</text:span></text:span><text:span text:style-name="Domyślna_20_czcionka_20_akapitu"><text:span text:style-name="T1">ę</text:span></text:span><text:span text:style-name="Domyślna_20_czcionka_20_akapitu"><text:span text:style-name="T4">pnego po roku przyznania dotacji.</text:span></text:span></text:p>
      <text:p text:style-name="P12"><text:soft-page-break/>Zgodnie z art. 13 ust. 1 i 2 Rozporządzenia Parlamentu Europejskiego i Rady ( UE) 2016/679 z dnia 27 kwietnia 2016 r. w sprawie ochrony osób fizycznych w związku z przetwarzaniem danych osobowych <text:s/>i w sprawie swobodnego przepływu takich danych oraz uchylenia dyrektywy 95/46/WE (zwane dalej rozporządzeniem RODO) <text:s/>informuję , iż:</text:p>
      <text:list xml:id="list3439018107" text:style-name="L4">
        <text:list-header>
          <text:p text:style-name="P26"><text:span text:style-name="Domyślna_20_czcionka_20_akapitu"><text:span text:style-name="T7">1. </text:span></text:span><text:span text:style-name="Domyślna_20_czcionka_20_akapitu"><text:span text:style-name="T5">Administrator danych osobowych</text:span></text:span></text:p>
        </text:list-header>
      </text:list>
      <text:p text:style-name="P4"><text:bookmark-start text:name="_Hlk9241690"/><text:bookmark-start text:name="_Hlk9176941"/>Administratorem Pani/Pana danych osobowych jest Burmistrz Miasta Ustki z siedzibą -Urząd Miasta Ustka 76-270 Ustka ul. Ks. Kardynała Stefana Wyszyńskiego 3 (dalej zwany jako Administrator). <text:s/></text:p>
      <text:p text:style-name="P4">Z administratorem można się skontaktować:</text:p>
      <text:list xml:id="list1848040270" text:style-name="L5">
        <text:list-item>
          <text:p text:style-name="P21">listownie na adres: ul. Ks. Kardynała Stefana Wyszyńskiego 3 76-270 Ustka;</text:p>
        </text:list-item>
        <text:list-item>
          <text:p text:style-name="P21">telefonicznie 59 8154300</text:p>
        </text:list-item>
        <text:list-item>
          <text:p text:style-name="P21">fax - 59 8152900</text:p>
        </text:list-item>
        <text:list-item>
          <text:p text:style-name="P21">przez email: bom1@um.ustka.pl</text:p>
        </text:list-item>
      </text:list>
      <text:list xml:id="list111603482317695" text:style-name="L4">
        <text:list-header>
          <text:p text:style-name="P26"><text:bookmark-end text:name="_Hlk9241690"/><text:bookmark-end text:name="_Hlk9176941"/><text:span text:style-name="Domyślna_20_czcionka_20_akapitu"><text:span text:style-name="T7">2. </text:span></text:span><text:span text:style-name="Domyślna_20_czcionka_20_akapitu"><text:span text:style-name="T5">Inspektor ochrony danych </text:span></text:span></text:p>
        </text:list-header>
      </text:list>
      <text:p text:style-name="P5"><text:span text:style-name="Domyślna_20_czcionka_20_akapitu"><text:span text:style-name="T8">Administrator wyznaczył Inspektora Ochrony Danych z którym może się Pani/Pan kontaktować we wszystkich sprawach dotyczących przetwarzania danych osobowych oraz korzystania z praw związanych z przetwarzaniem danych. Z inspektorem można się kontaktować przez iod@um.ustka.pl.</text:span></text:span></text:p>
      <text:list xml:id="list143521665143782" text:continue-numbering="true" text:style-name="L4">
        <text:list-header>
          <text:p text:style-name="P26"><text:span text:style-name="Domyślna_20_czcionka_20_akapitu"><text:span text:style-name="T7">3. </text:span></text:span><text:span text:style-name="Domyślna_20_czcionka_20_akapitu"><text:span text:style-name="T5">Cele przetwarzania oraz podstawa prawna przetwarzania </text:span></text:span></text:p>
        </text:list-header>
      </text:list>
      <text:p text:style-name="P4">Pani/Pana dane są przetwarzane, w celu :</text:p>
      <text:list xml:id="list1983588974" text:style-name="L6">
        <text:list-item>
          <text:p text:style-name="P24"><text:span text:style-name="Domyślna_20_czcionka_20_akapitu"><text:span text:style-name="T9">przyjęcia wniosku o przyznanie dotacji</text:span></text:span></text:p>
        </text:list-item>
        <text:list-item>
          <text:p text:style-name="P24"><text:span text:style-name="Domyślna_20_czcionka_20_akapitu"><text:span text:style-name="T9"><text:s/>weryfikacji i poinformowanie wnioskodawcy o fakcie weryfikacji</text:span></text:span></text:p>
        </text:list-item>
        <text:list-item>
          <text:p text:style-name="P24"><text:span text:style-name="Domyślna_20_czcionka_20_akapitu"><text:span text:style-name="T9">Zawarcie umowy o udzielenie dotacji i stanowi</text:span></text:span></text:p>
        </text:list-item>
        <text:list-item>
          <text:p text:style-name="P24"><text:span text:style-name="Domyślna_20_czcionka_20_akapitu"><text:span text:style-name="T9">kontrola realizacji zadania</text:span></text:span></text:p>
        </text:list-item>
        <text:list-item>
          <text:p text:style-name="P24"><text:span text:style-name="Domyślna_20_czcionka_20_akapitu"><text:span text:style-name="T9">archiwizacji sprawy.</text:span></text:span></text:p>
        </text:list-item>
      </text:list>
      <text:p text:style-name="P5"><text:span text:style-name="Domyślna_20_czcionka_20_akapitu"><text:span text:style-name="T8">Podstawą prawną przetwarzania Pani/Pana danych osobowych jest art. 6 ust.1 lit e) </text:span></text:span><text:span text:style-name="Domyślna_20_czcionka_20_akapitu"><text:span text:style-name="T10">rozporządzenia Parlamentu Europejskiego i Rady (UE) 2016/679 z 27.4.2016 r. w sprawie ochrony osób fizycznych w związku z przetwarzaniem danych osobowych i w sprawie swobodnego przepływu takich danych oraz uchylenia dyrektywy 95/46/WE (ogólne rozporządzenie o ochronie danych) (tj. </text:span></text:span><text:span text:style-name="Domyślna_20_czcionka_20_akapitu"><text:span text:style-name="T6">przetwarzanie danych osobowych jest niezbędne do wykonania zadania realizowanego w interesie publicznym lub w ramach sprawowania władzy publicznej powierzonej administratorowi</text:span></text:span><text:span text:style-name="Domyślna_20_czcionka_20_akapitu"><text:span text:style-name="T10">), w związku z przepisami określonymi w prawie krajowym</text:span></text:span><text:span text:style-name="Domyślna_20_czcionka_20_akapitu"><text:span text:style-name="T8">:</text:span></text:span></text:p>
      <text:list xml:id="list1175732794" text:style-name="L7">
        <text:list-item>
          <text:p text:style-name="P22">Ustawa z dnia 27 kwietnia 2001 r. Prawo ochrony środowiska w szczególności art. 403,</text:p>
        </text:list-item>
        <text:list-item>
          <text:p text:style-name="P22"><text:soft-page-break/>U<text:span text:style-name="T14">stawa</text:span> z dnia 8 marca 1990 r. o samorządzie gminnym</text:p>
        </text:list-item>
        <text:list-item>
          <text:p text:style-name="P25"><text:span text:style-name="Domyślna_20_czcionka_20_akapitu"><text:span text:style-name="T8">obowiązek prawny wynikający z art. 5 </text:span></text:span><text:span text:style-name="Domyślna_20_czcionka_20_akapitu"><text:span text:style-name="T12">- </text:span></text:span><text:span text:style-name="Domyślna_20_czcionka_20_akapitu"><text:span text:style-name="T8">6 ustawy z 14.7.1983 r. o narodowym zasobie archiwalnym i </text:span></text:span><text:span text:style-name="Domyślna_20_czcionka_20_akapitu"><text:span text:style-name="T9">archiwach</text:span></text:span><text:span text:style-name="Domyślna_20_czcionka_20_akapitu"><text:span text:style-name="T8"> – na podstawie tych przepisów mamy obowiązek zarchiwizowania sprawy.</text:span></text:span></text:p>
        </text:list-item>
      </text:list>
      <text:p text:style-name="P4">W przypadku zawarcia umowy o dofina<text:span text:style-name="T15">n</text:span>sowane zdjęcia azbestu podstawą prawna jest art. 6 ust 1 lit b) RODO</text:p>
      <text:list xml:id="list111604554173302" text:style-name="L4">
        <text:list-header>
          <text:p text:style-name="P26"><text:span text:style-name="Domyślna_20_czcionka_20_akapitu"><text:span text:style-name="T7">4. </text:span></text:span><text:span text:style-name="Domyślna_20_czcionka_20_akapitu"><text:span text:style-name="T5">Okres przechowywania danych osobowych </text:span></text:span></text:p>
        </text:list-header>
      </text:list>
      <text:p text:style-name="P4">Pani/Pana dane osobowe będą przetwarzane przez Administratora danych przez okres 5 lat od momentu zakończenia zadania.</text:p>
      <text:list xml:id="list143521412394241" text:continue-numbering="true" text:style-name="L4">
        <text:list-header>
          <text:p text:style-name="P27"><text:span text:style-name="T13">5. </text:span>Odbiorcy danych </text:p>
        </text:list-header>
      </text:list>
      <text:p text:style-name="P4">Administrator może przekazywać Pani/Pana dane osobowe:</text:p>
      <text:list xml:id="list3470545121" text:style-name="L8">
        <text:list-item>
          <text:p text:style-name="P28">Dla kancelarii prawniczej świadczącej usługi dla Miasta Ustka </text:p>
        </text:list-item>
      </text:list>
      <text:list xml:id="list111604389238009" text:style-name="L4">
        <text:list-header>
          <text:p text:style-name="P26"><text:span text:style-name="Domyślna_20_czcionka_20_akapitu"><text:span text:style-name="T7">6. </text:span></text:span><text:span text:style-name="Domyślna_20_czcionka_20_akapitu"><text:span text:style-name="T5">Przekazywanie</text:span></text:span><text:span text:style-name="Domyślna_20_czcionka_20_akapitu"><text:span text:style-name="T8"> </text:span></text:span><text:span text:style-name="Domyślna_20_czcionka_20_akapitu"><text:span text:style-name="T5">danych do państwa trzeciego</text:span></text:span></text:p>
        </text:list-header>
      </text:list>
      <text:p text:style-name="P4">Pani/Pana dane nie będą przekazywane do państw trzecich. </text:p>
      <text:list xml:id="list143522587732241" text:continue-numbering="true" text:style-name="L4">
        <text:list-header>
          <text:p text:style-name="P26"><text:span text:style-name="Domyślna_20_czcionka_20_akapitu"><text:span text:style-name="T7">7. </text:span></text:span><text:span text:style-name="Domyślna_20_czcionka_20_akapitu"><text:span text:style-name="T5">Prawa związane z przetwarzaniem danych osobowych i podejmowaniem zautomatyzowanych decyzji </text:span></text:span></text:p>
        </text:list-header>
      </text:list>
      <text:p text:style-name="P4">Przysługują Pani/Panu następujące prawa związane z przetwarzaniem danych osobowych:</text:p>
      <text:list xml:id="list2530123904" text:style-name="L9">
        <text:list-item>
          <text:p text:style-name="P23">prawo dostępu do Pani/Pana danych osobowych,</text:p>
        </text:list-item>
        <text:list-item>
          <text:p text:style-name="P23">prawo żądania sprostowania Pani/Pana danych osobowych,</text:p>
        </text:list-item>
        <text:list-item>
          <text:p text:style-name="P23">prawo żądania usunięcia Pani/Pana danych osobowych, w sytuacji, gdy przetwarzanie danych jest niezgodne z przepisami prawa;</text:p>
        </text:list-item>
        <text:list-item>
          <text:p text:style-name="P23">prawo żądania ograniczenia przetwarzania Pani/Pana danych osobowych.</text:p>
        </text:list-item>
      </text:list>
      <text:p text:style-name="P4">Aby skorzystać z powyższych praw, należy skontaktować się z Administratorem <text:s/>lub z naszym inspektorem ochrony danych.</text:p>
      <text:list xml:id="list111604133513387" text:style-name="L4">
        <text:list-header>
          <text:p text:style-name="P26"><text:span text:style-name="Domyślna_20_czcionka_20_akapitu"><text:span text:style-name="T7">8. </text:span></text:span><text:span text:style-name="Domyślna_20_czcionka_20_akapitu"><text:span text:style-name="T5">Prawo wniesienia skargi do organu</text:span></text:span></text:p>
        </text:list-header>
      </text:list>
      <text:p text:style-name="P4">Przysługuje Pani/Panu także prawo wniesienia skargi do organu nadzorczego zajmującego się ochroną danych osobowych, tj. Prezesa Urzędu Ochrony Danych Osobowych. </text:p>
      <text:list xml:id="list143521470259872" text:continue-numbering="true" text:style-name="L4">
        <text:list-header>
          <text:p text:style-name="P26"><text:span text:style-name="Domyślna_20_czcionka_20_akapitu"><text:span text:style-name="T7">9. </text:span></text:span><text:span text:style-name="Domyślna_20_czcionka_20_akapitu"><text:span text:style-name="T5">Wymóg podania danych </text:span></text:span></text:p>
        </text:list-header>
      </text:list>
      <text:p text:style-name="P5"><text:span text:style-name="Domyślna_20_czcionka_20_akapitu"><text:span text:style-name="T8">Podanie danych jest dobrowolne jednak niezbędne do starania się o dotację</text:span></text:span><text:span text:style-name="Domyślna_20_czcionka_20_akapitu"><text:span text:style-name="T6">. </text:span></text:span><text:span text:style-name="Domyślna_20_czcionka_20_akapitu"><text:span text:style-name="T8">Brak podania danych skutkować będzie brakiem możliwości dofina</text:span></text:span><text:span text:style-name="Domyślna_20_czcionka_20_akapitu"><text:span text:style-name="T11">n</text:span></text:span><text:span text:style-name="Domyślna_20_czcionka_20_akapitu"><text:span text:style-name="T8">sowania zad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2LVL1" style:display-name="WW_CharLFO3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Calibri" fo:font-family="Calibri" style:font-family-generic="swiss" style:font-pitch="variable" fo:font-size="12pt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przem</meta:initial-creator>
    <meta:creation-date>2020-10-08T08:04:00Z</meta:creation-date>
    <dc:date>2020-10-15T14:35:20.649000000</dc:date>
    <meta:editing-cycles>14</meta:editing-cycles>
    <meta:editing-duration>PT1H4M26S</meta:editing-duration>
    <meta:print-date>2020-10-08T11:41:18.183000000</meta:print-date>
    <meta:document-statistic meta:table-count="0" meta:image-count="0" meta:object-count="0" meta:page-count="5" meta:paragraph-count="101" meta:word-count="948" meta:character-count="10336" meta:non-whitespace-character-count="9497"/>
    <meta:template xlink:type="simple" xlink:actuate="onRequest" xlink:title="" xlink:href="../../../../../../AppData/Local/Temp/Załącznik%20do%20uchwały%20w%20sprawie%20dotacji%20celowych%20po%20zmianach%20RIO.odt/Normal"/>
  </office:meta>
</office:document-meta>
</file>